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 style:master-page-name="Standard">
      <style:paragraph-properties fo:line-height="115%" fo:text-align="center" style:justify-single-word="false" style:page-number="1"/>
    </style:style>
    <style:style style:name="T1" style:family="text">
      <style:text-properties fo:font-size="2pt" style:font-size-asian="2pt" style:font-size-complex="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ARENT NOTE EXCUSE FORM</text:p>
      <text:p text:style-name="P2"><text:span text:style-name="T1"><text:s/></text:span></text:p>
      <text:p text:style-name="P2"><text:s text:c="106"/>Grade_____________</text:p>
      <text:p text:style-name="P2"><text:span text:style-name="T1"><text:s/></text:span></text:p>
      <text:p text:style-name="P2"><text:s/></text:p>
      <text:p text:style-name="P3">Please excuse_____________________________________ for being absent on:</text:p>
      <text:p text:style-name="P3">Date(s) of Absence(s)__________________________________________________.</text:p>
      <text:p text:style-name="P3">Please check the appropriate reason for absence(s):</text:p>
      <text:p text:style-name="P1">___ Illness or injury - Please submit doctor excuse if available</text:p>
      <text:p text:style-name="P1">___ Death or serious illness of immediate family member</text:p>
      <text:p text:style-name="P1">___ Court appearance</text:p>
      <text:p text:style-name="P1">___ Other</text:p>
      <text:p text:style-name="P1"><text:s/></text:p>
      <text:p text:style-name="P3">Explanation:______________________________________________________________________________________________________________________________________________</text:p>
      <text:p text:style-name="P1">Excuse must be received within 2 days of your child returning to school after the absence(s). If an excuse is not received in the time required, the absence will be considered unexcused. Students can use 5 parent notes per semester.</text:p>
      <text:p text:style-name="P1"><text:s/></text:p>
      <text:p text:style-name="P3">Parent or Guardian Signature:______________________________________Date: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7" meta:word-count="91" meta:character-count="962" meta:non-whitespace-character-count="772"/>
    <meta:generator>LibreOfficeDev/6.0.5.2$Linux_X86_64 LibreOffice_project/</meta:generator>
  </office:meta>
</office:document-meta>
</file>