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Josefin Sans" svg:font-family="'Josefin San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Josefin Sans1" svg:font-family="'Josefin Sans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701in"/>
    </style:style>
    <style:style style:name="Table1.B" style:family="table-column">
      <style:table-column-properties style:column-width="3.2292in"/>
    </style:style>
    <style:style style:name="Table1.1" style:family="table-row">
      <style:table-row-properties style:min-row-height="3.187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3.8125in" fo:keep-together="auto"/>
    </style:style>
    <style:style style:name="P1" style:family="paragraph" style:parent-style-name="Standard">
      <style:text-properties fo:font-size="5pt" style:text-underline-style="solid" style:text-underline-width="auto" style:text-underline-color="font-color" style:font-size-asian="5pt" style:font-size-complex="5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orphans="0" fo:widows="0"/>
      <style:text-properties style:font-name="Josefin Sans" fo:font-size="12pt" fo:font-weight="bold" style:font-name-asian="Josefin Sans1" style:font-size-asian="12pt" style:font-weight-asian="bold" style:font-name-complex="Josefin Sans1" style:font-size-complex="12pt" style:font-weight-complex="bold"/>
    </style:style>
    <style:style style:name="P5" style:family="paragraph" style:parent-style-name="Standard">
      <style:paragraph-properties fo:line-height="100%" fo:orphans="0" fo:widows="0"/>
      <style:text-properties style:font-name="Josefin Sans" fo:font-size="12pt" style:font-name-asian="Josefin Sans1" style:font-size-asian="12pt" style:font-name-complex="Josefin Sans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Josefin Sans" style:font-name-asian="Josefin Sans1" style:font-name-complex="Josefin Sans1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Josefin Sans" style:font-name-asian="Josefin Sans1" style:font-name-complex="Josefin Sans1"/>
    </style:style>
    <style:style style:name="P8" style:family="paragraph" style:parent-style-name="Standard">
      <style:paragraph-properties fo:line-height="100%" fo:orphans="0" fo:widows="0"/>
      <style:text-properties style:font-name="Josefin Sans" fo:font-weight="bold" style:font-name-asian="Josefin Sans1" style:font-weight-asian="bold" style:font-name-complex="Josefin Sans1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Josefin Sans" fo:font-weight="bold" style:font-name-asian="Josefin Sans1" style:font-weight-asian="bold" style:font-name-complex="Josefin Sans1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Josefin Sans" fo:font-size="16pt" style:text-underline-style="solid" style:text-underline-width="auto" style:text-underline-color="font-color" fo:font-weight="bold" style:font-name-asian="Josefin Sans1" style:font-size-asian="16pt" style:font-weight-asian="bold" style:font-name-complex="Josefin Sans1" style:font-size-complex="16pt" style:font-weight-complex="bold"/>
    </style:style>
    <style:style style:name="P11" style:family="paragraph" style:parent-style-name="Standard">
      <style:paragraph-properties fo:line-height="100%" fo:orphans="0" fo:widows="0"/>
      <style:text-properties style:font-name="Josefin Sans" fo:font-size="14pt" style:font-name-asian="Josefin Sans1" style:font-size-asian="14pt" style:font-name-complex="Josefin Sans1" style:font-size-complex="14pt"/>
    </style:style>
    <style:style style:name="P12" style:family="paragraph" style:parent-style-name="Standard">
      <style:paragraph-properties fo:line-height="100%" fo:orphans="0" fo:widows="0"/>
      <style:text-properties fo:color="#222222" style:font-name="Josefin Sans" fo:font-size="12pt" style:font-name-asian="Josefin Sans1" style:font-size-asian="12pt" style:font-name-complex="Josefin Sans1" style:font-size-complex="12pt" fo:background-color="#ffffff"/>
    </style:style>
    <style:style style:name="P13" style:family="paragraph" style:parent-style-name="Standard">
      <style:paragraph-properties fo:margin-left="1in" fo:margin-right="0in" fo:text-align="start" style:justify-single-word="false" fo:text-indent="0.5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entury Gothic" fo:font-size="18pt" style:font-name-asian="Century Gothic1" style:font-size-asian="18pt" style:font-name-complex="Century Gothic1" style:font-size-complex="18pt"/>
    </style:style>
    <style:style style:name="T2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3" style:family="text">
      <style:text-properties style:font-name="Josefin Sans" fo:font-size="14pt" fo:font-weight="bold" style:font-name-asian="Josefin Sans1" style:font-size-asian="14pt" style:font-weight-asian="bold" style:font-name-complex="Josefin Sans1" style:font-size-complex="14pt" style:font-weight-complex="bold"/>
    </style:style>
    <style:style style:name="T4" style:family="text">
      <style:text-properties style:font-name="Josefin Sans" fo:font-size="12pt" fo:font-weight="bold" style:font-name-asian="Josefin Sans1" style:font-size-asian="12pt" style:font-weight-asian="bold" style:font-name-complex="Josefin Sans1" style:font-size-complex="12pt" style:font-weight-complex="bold"/>
    </style:style>
    <style:style style:name="T5" style:family="text">
      <style:text-properties style:font-name="Josefin Sans" fo:font-size="12pt" style:font-name-asian="Josefin Sans1" style:font-size-asian="12pt" style:font-name-complex="Josefin Sans1" style:font-size-complex="12pt"/>
    </style:style>
    <style:style style:name="T6" style:family="text">
      <style:text-properties style:font-name="Josefin Sans" fo:font-weight="bold" style:font-name-asian="Josefin Sans1" style:font-weight-asian="bold" style:font-name-complex="Josefin Sans1" style:font-weight-complex="bold"/>
    </style:style>
    <style:style style:name="T7" style:family="text">
      <style:text-properties style:font-name="Josefin Sans" style:font-name-asian="Josefin Sans1" style:font-name-complex="Josefin Sans1"/>
    </style:style>
    <style:style style:name="T8" style:family="text">
      <style:text-properties style:font-name="Josefin Sans" fo:font-size="16pt" style:text-underline-style="solid" style:text-underline-width="auto" style:text-underline-color="font-color" fo:font-weight="bold" style:font-name-asian="Josefin Sans1" style:font-size-asian="16pt" style:font-weight-asian="bold" style:font-name-complex="Josefin Sans1" style:font-size-complex="16pt" style:font-weight-complex="bold"/>
    </style:style>
    <style:style style:name="T9" style:family="text">
      <style:text-properties fo:color="#1155cc" style:font-name="Josefin Sans" fo:font-size="12pt" style:text-underline-style="solid" style:text-underline-width="auto" style:text-underline-color="font-color" fo:font-weight="bold" style:font-name-asian="Josefin Sans1" style:font-size-asian="12pt" style:font-weight-asian="bold" style:font-name-complex="Josefin Sans1" style:font-size-complex="12pt" style:font-weight-complex="bold"/>
    </style:style>
    <style:style style:name="T10" style:family="text">
      <style:text-properties fo:color="#222222" style:font-name="Josefin Sans" fo:font-size="12pt" style:font-name-asian="Josefin Sans1" style:font-size-asian="12pt" style:font-name-complex="Josefin Sans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Boletín semanal de 7th grado</text:span></text:p>
      <text:p text:style-name="P13"><text:span text:style-name="T1">Semana del 26th, 2026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3">Matematicas</text:span></text:p>
            <text:p text:style-name="P2"><text:span text:style-name="T3">Mrs. Jarrett</text:span></text:p>
            <text:p text:style-name="P2"><text:a xlink:type="simple" xlink:href="mailto:mjarrett@rappahannockschools.us" text:style-name="ListLabel_20_1" text:visited-style-name="ListLabel_20_1"><text:span text:style-name="T9">mjarrett@rappahannockschools.us</text:span></text:a><text:span text:style-name="T4"> </text:span></text:p>
            <text:p text:style-name="P4"/>
            <text:p text:style-name="P3"><text:span text:style-name="T6">Bloques 1 y 3: </text:span><text:span text:style-name="T7">Seguimos trabajando en nuestra unidad sobre razonamiento proporcional. Los estudiantes resolverán problemas que involucran relaciones de proporcionalidad.</text:span></text:p>
            <text:p text:style-name="P3"><text:span text:style-name="T6">Bloque 2: </text:span><text:span text:style-name="T7">Estamos trabajando en nuestra siguiente unidad sobre simplificación de expresiones algebraicas. Los estudiantes representarán, simplificarán y generarán expresiones algebraicas equivalentes con una variable.</text:span></text:p>
            <text:p text:style-name="P6"/>
            <text:p text:style-name="P3"><text:span text:style-name="T7">No duden en enviarme un correo electrónico si tienen alguna pregunta, comentario o inquietud.</text:span></text:p>
            <text:p text:style-name="P8"/>
          </table:table-cell>
          <table:table-cell table:style-name="Table1.A1" office:value-type="string">
            <text:p text:style-name="P2"><text:span text:style-name="T3">Civica</text:span></text:p>
            <text:p text:style-name="P2"><text:span text:style-name="T3">Mr. Hummill</text:span></text:p>
            <text:p text:style-name="P2"><text:a xlink:type="simple" xlink:href="mailto:mhummill@rappahannockschools.us" text:style-name="ListLabel_20_1" text:visited-style-name="ListLabel_20_1"><text:span text:style-name="T9">mhummill@rappahannockschools.us</text:span></text:a><text:span text:style-name="T4"> </text:span></text:p>
            <text:p text:style-name="P7"/>
            <text:p text:style-name="P3"><text:span text:style-name="T7">Estamos aprendiendo sobre el gobierno nacional. Tendremos un examen sobre sus poderes y el sistema de pesos y contrapesos.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3"><text:s text:c="13"/>Arte del Lenguaje</text:span></text:p>
            <text:p text:style-name="P2"><text:span text:style-name="T3">Ms. McCabe</text:span></text:p>
            <text:p text:style-name="P2"><text:a xlink:type="simple" xlink:href="mailto:emccabe@rappahannockschools.us" text:style-name="ListLabel_20_1" text:visited-style-name="ListLabel_20_1"><text:span text:style-name="T9">emccabe@rappahannockschools.us</text:span></text:a></text:p>
            <text:p text:style-name="P5"/>
            <text:p text:style-name="P3"><text:span text:style-name="T10">Continuaremos leyendo la novela de clase Refugee de Alan Gratz. Incorporaremos habilidades y estrategias de lectura comprensiva <text:s/>a medida que leemos.</text:span></text:p>
            <text:p text:style-name="P3"><text:span text:style-name="T10">Aquí tienen un enlace al proyecto de escritura requerido, mencionado en boletines anteriores:</text:span></text:p>
            <text:p text:style-name="P3"><text:span text:style-name="T10">https://www.rappstories.com/</text:span></text:p>
            <text:p text:style-name="P3"><text:span text:style-name="T10">Completaremos la parte escrita en clase; los estudiantes son responsables de realizar las entrevistas.</text:span></text:p>
            <text:p text:style-name="P3"><text:span text:style-name="T10">Por favor, envíenme un correo electrónico si tienen alguna pregunta o inquietud.</text:span></text:p>
            <text:p text:style-name="P12"/>
          </table:table-cell>
          <table:table-cell table:style-name="Table1.A1" office:value-type="string">
            <text:p text:style-name="P2"><text:span text:style-name="T8">Recordatorios</text:span></text:p>
            <text:p text:style-name="P10"/>
            <text:p text:style-name="P10"/>
            <text:p text:style-name="P3"><text:span text:style-name="T5">Los estudiantes tienen paquetes de repaso y cuadernos de ejercicios en caso de nieve.</text:span></text:p>
            <text:p text:style-name="P3"><text:span text:style-name="T5">¡Leer también es muy recomendable!</text:span></text:p>
            <text:p text:style-name="P5"/>
            <text:p text:style-name="P3"><text:span text:style-name="T4">12 de febrero de 2026</text:span><text:span text:style-name="T5">: Reuniones de padres y maestros. No hay clases para los estudiantes.</text:span></text:p>
            <text:p text:style-name="P3"><text:span text:style-name="T4">13 de febrero de 2026</text:span><text:span text:style-name="T5">: No hay clases para los estudiantes, día de trabajo para los maestros.</text:span></text:p>
            <text:p text:style-name="P3"><text:span text:style-name="T4">16 de febrero de 2026</text:span><text:span text:style-name="T5">: No hay clases para estudiantes ni personal docente: Día festivo.</text:span></text:p>
            <text:p text:style-name="P11"/>
            <text:p text:style-name="P9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Josefin Sans" svg:font-family="'Josefi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Josefin Sans1" svg:font-family="'Josefin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155cc" style:font-name="Josefin Sans" fo:font-family="'Josefin Sans'" style:font-family-generic="roman" style:font-pitch="variable" fo:font-size="12pt" style:text-underline-style="solid" style:text-underline-width="auto" style:text-underline-color="font-color" fo:font-weight="bold" style:font-name-asian="Josefin Sans1" style:font-family-asian="'Josefin Sans'" style:font-family-generic-asian="system" style:font-pitch-asian="variable" style:font-size-asian="12pt" style:font-weight-asian="bold" style:font-name-complex="Josefin Sans1" style:font-family-complex="'Josefin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6" meta:word-count="231" meta:character-count="1677" meta:non-whitespace-character-count="1456"/>
    <meta:generator>LibreOfficeDev/6.0.5.2$Linux_X86_64 LibreOffice_project/</meta:generator>
  </office:meta>
</office:document-meta>
</file>