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1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4" style:family="table-row">
      <style:table-row-properties style:min-row-height="1.1889in"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fo:background-color="#ffffff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brary Sills and Book Checkout--Week at a Glance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1">Week of 5/5/2025</text:span></text:p>
          </table:table-cell>
          <table:table-cell table:style-name="Table1.A1" office:value-type="string">
            <text:p text:style-name="P3"><text:span text:style-name="T3">Class and Topic</text:span>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3"><text:span text:style-name="T3">Monday</text:span></text:p>
            <text:p text:style-name="P3"><text:span text:style-name="T3">5</text:span></text:p>
            <text:p text:style-name="P4"/>
          </table:table-cell>
          <table:table-cell table:style-name="Table1.A1" office:value-type="string">
            <text:p text:style-name="P2">2nd–The One and Only Ivan; <text:s/>Evaluate Information and Its Sources</text:p>
            <text:p text:style-name="P2"/>
            <text:p text:style-name="P2">6th–Book Talk; Evaluate Information and Its Sources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/>
            <text:p text:style-name="P3"><text:span text:style-name="T3">Tuesday</text:span></text:p>
            <text:p text:style-name="P3"><text:span text:style-name="T3">6</text:span></text:p>
          </table:table-cell>
          <table:table-cell table:style-name="Table1.A1" office:value-type="string">
            <text:p text:style-name="P2">K--Book Checkout<text:line-break/></text:p>
            <text:p text:style-name="P2">5th--The Witches (10 min); Evaluate Information and Its Sources</text:p>
            <text:p text:style-name="P2"/>
            <text:p text:style-name="P2">4th--Book Checkout</text:p>
            <text:p text:style-name="P2"/>
          </table:table-cell>
        </table:table-row>
        <table:table-row table:style-name="Table1.4">
          <table:table-cell table:style-name="Table1.A1" office:value-type="string">
            <text:p text:style-name="P4"/>
            <text:p text:style-name="P3"><text:span text:style-name="T3">Wednesday</text:span></text:p>
            <text:p text:style-name="P3"><text:span text:style-name="T3">7</text:span></text:p>
          </table:table-cell>
          <table:table-cell table:style-name="Table1.A1" office:value-type="string">
            <text:p text:style-name="P2"><text:span text:style-name="T4">School Awards in South Gym, 8:45 a.m.</text:span></text:p>
            <text:p text:style-name="P2"/>
            <text:p text:style-name="P2">1st--Book Checkout</text:p>
            <text:p text:style-name="P2"/>
            <text:p text:style-name="P2">6th-- Book Checkout<text:line-break/></text:p>
            <text:p text:style-name="P2">3rd --Book Checkout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3"><text:span text:style-name="T3">Thursday</text:span></text:p>
            <text:p text:style-name="P3"><text:span text:style-name="T3">8</text:span></text:p>
            <text:p text:style-name="P4"/>
          </table:table-cell>
          <table:table-cell table:style-name="Table1.A1" office:value-type="string">
            <text:p text:style-name="P2">2nd–Book Checkout</text:p>
            <text:p text:style-name="P2"/>
            <text:p text:style-name="P2">5th–Book Checkout</text:p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/>
            <text:p text:style-name="P3"><text:span text:style-name="T3">Friday </text:span></text:p>
            <text:p text:style-name="P3"><text:span text:style-name="T3">9</text:span></text:p>
            <text:p text:style-name="P4"/>
          </table:table-cell>
          <table:table-cell table:style-name="Table1.A1" office:value-type="string">
            <text:p text:style-name="P1"><text:span text:style-name="T4">Field Day</text:span></text:p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<text:span text:style-name="T3">Standards</text:span></text:p>
          </table:table-cell>
          <table:table-cell table:style-name="Table1.A1" office:value-type="string">
            <text:p text:style-name="Standard"><text:span text:style-name="T2">2.E.1 With guidance, determine whether the purpose of content is to inform or to influence actions. </text:span></text:p>
            <text:p text:style-name="Standard"><text:span text:style-name="T2">5.E.1 Continued growth. (With guidance, use a strategy to evaluate information for research purposes.)</text:span></text:p>
            <text:p text:style-name="Standard"><text:span text:style-name="T2">6.E.1- Evaluate information and its source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9" meta:word-count="122" meta:character-count="726" meta:non-whitespace-character-count="638"/>
    <meta:generator>LibreOfficeDev/6.0.5.2$Linux_X86_64 LibreOffice_project/</meta:generator>
  </office:meta>
</office:document-meta>
</file>