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16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4" style:family="table-row">
      <style:table-row-properties style:min-row-height="1.1889in" fo:keep-together="auto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text-properties fo:font-size="12pt" style:font-size-asian="12pt" style:font-size-complex="12pt" fo:background-color="#ffffff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7" style:family="paragraph" style:parent-style-name="Standard" style:master-page-name="Standard">
      <style:paragraph-properties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ibrary Sills and Book Checkout--Week at a Glance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1">Week of 5/12/2025</text:span></text:p>
          </table:table-cell>
          <table:table-cell table:style-name="Table1.A1" office:value-type="string">
            <text:p text:style-name="P4"><text:span text:style-name="T2">Class and Topic</text:span>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4"><text:span text:style-name="T2">Monday</text:span></text:p>
            <text:p text:style-name="P4"><text:span text:style-name="T2">12</text:span></text:p>
            <text:p text:style-name="P5"/>
          </table:table-cell>
          <table:table-cell table:style-name="Table1.A1" office:value-type="string">
            <text:p text:style-name="P3"><text:span text:style-name="T3">Wax Museum/ Lemonade Day 1:30</text:span></text:p>
            <text:p text:style-name="P6"/>
            <text:p text:style-name="P3">2nd–The One and Only Ivan; Return all books</text:p>
            <text:p text:style-name="P3"/>
            <text:p text:style-name="P3">6th–Library Games/Activities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/>
            <text:p text:style-name="P4"><text:span text:style-name="T2">Tuesday</text:span></text:p>
            <text:p text:style-name="P4"><text:span text:style-name="T2">13</text:span></text:p>
          </table:table-cell>
          <table:table-cell table:style-name="Table1.A1" office:value-type="string">
            <text:p text:style-name="P3">K--Return all books<text:line-break/></text:p>
            <text:p text:style-name="P3">5th--Return all books</text:p>
            <text:p text:style-name="P3"/>
            <text:p text:style-name="P3">4th--Return all books</text:p>
            <text:p text:style-name="P3"/>
          </table:table-cell>
        </table:table-row>
        <table:table-row table:style-name="Table1.4">
          <table:table-cell table:style-name="Table1.A1" office:value-type="string">
            <text:p text:style-name="P5"/>
            <text:p text:style-name="P4"><text:span text:style-name="T2">Wednesday</text:span></text:p>
            <text:p text:style-name="P4"><text:span text:style-name="T2">14</text:span></text:p>
          </table:table-cell>
          <table:table-cell table:style-name="Table1.A1" office:value-type="string">
            <text:p text:style-name="P3"><text:span text:style-name="T3">Kindergarten Graduation, North Gym, 2:00</text:span></text:p>
            <text:p text:style-name="P3"/>
            <text:p text:style-name="P3">1st--Return all books</text:p>
            <text:p text:style-name="P3"/>
            <text:p text:style-name="P3">6th-- Return all books<text:line-break/></text:p>
            <text:p text:style-name="P3">3rd --The Wild Robot; Return all books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4"><text:span text:style-name="T2">Thursday</text:span></text:p>
            <text:p text:style-name="P4"><text:span text:style-name="T2">15</text:span></text:p>
            <text:p text:style-name="P5"/>
          </table:table-cell>
          <table:table-cell table:style-name="Table1.A1" office:value-type="string">
            <text:p text:style-name="P3"><text:span text:style-name="T3">Elementary Station Enrichment Day</text:span>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/>
            <text:p text:style-name="P4"><text:span text:style-name="T2">Friday </text:span></text:p>
            <text:p text:style-name="P4"><text:span text:style-name="T2">16</text:span></text:p>
            <text:p text:style-name="P5"/>
          </table:table-cell>
          <table:table-cell table:style-name="Table1.A1" office:value-type="string">
            <text:p text:style-name="P1"><text:span text:style-name="T3">Last Day of School! Dismissal at 1:00</text:span></text:p>
            <text:p text:style-name="P1"/>
            <text:p text:style-name="P1">1st–Library Games/Activities</text:p>
            <text:p text:style-name="P1"/>
            <text:p text:style-name="P1">3rd–Library Games/Activities</text:p>
            <text:p text:style-name="P1"/>
            <text:p text:style-name="P1">4th–Library Games/Activities</text:p>
          </table:table-cell>
        </table:table-row>
        <table:table-row table:style-name="Table1.1">
          <table:table-cell table:style-name="Table1.A1" office:value-type="string">
            <text:p text:style-name="P4"><text:span text:style-name="T2">Standards</text:span>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9" meta:word-count="96" meta:character-count="575" meta:non-whitespace-character-count="516"/>
    <meta:generator>LibreOfficeDev/6.0.5.2$Linux_X86_64 LibreOffice_project/</meta:generator>
  </office:meta>
</office:document-meta>
</file>