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margin-top="0in" fo:margin-bottom="0in"/>
      <style:text-properties style:font-name="Comic Sans MS" fo:font-size="10pt" style:font-size-asian="10pt" style:font-size-complex="10pt"/>
    </style:style>
    <style:style style:name="P3" style:family="paragraph" style:parent-style-name="Standard">
      <style:paragraph-properties fo:margin-top="0in" fo:margin-bottom="0in" fo:text-align="start" style:justify-single-word="false"/>
      <style:text-properties style:font-name="Comic Sans MS" fo:font-size="10pt" style:font-size-asian="10pt" style:font-size-complex="10pt"/>
    </style:style>
    <style:style style:name="P4" style:family="paragraph" style:parent-style-name="Standard">
      <style:paragraph-properties fo:margin-top="0in" fo:margin-bottom="0in" fo:text-align="start" style:justify-single-word="false"/>
      <style:text-properties style:font-name="Comic Sans MS" fo:font-size="10pt" style:text-underline-style="none" fo:font-weight="bold" style:font-size-asian="10pt" style:font-weight-asian="bold" style:font-size-complex="10pt"/>
    </style:style>
    <style:style style:name="P5" style:family="paragraph" style:parent-style-name="Standard">
      <style:paragraph-properties fo:margin-top="0in" fo:margin-bottom="0in"/>
      <style:text-properties style:font-name="Comic Sans MS" fo:font-size="12pt" style:font-size-asian="12pt" style:font-size-complex="12pt"/>
    </style:style>
    <style:style style:name="P6" style:family="paragraph" style:parent-style-name="Standard">
      <style:paragraph-properties fo:margin-top="0in" fo:margin-bottom="0in" fo:text-align="start" style:justify-single-word="false"/>
    </style:style>
    <style:style style:name="P7" style:family="paragraph" style:parent-style-name="List_20_Paragraph">
      <style:paragraph-properties fo:margin-left="0in" fo:margin-right="0in" fo:margin-top="0in" fo:margin-bottom="0in" fo:text-align="start" style:justify-single-word="false" fo:text-indent="0in" style:auto-text-indent="false"/>
      <style:text-properties style:font-name="Comic Sans MS" fo:font-size="10pt" style:text-underline-style="solid" style:text-underline-width="auto" style:text-underline-color="font-color" fo:font-weight="bold" fo:background-color="#ffff00" style:font-size-asian="10pt" style:font-weight-asian="bold" style:font-size-complex="10pt"/>
    </style:style>
    <style:style style:name="P8" style:family="paragraph" style:parent-style-name="List_20_Paragraph">
      <style:paragraph-properties fo:margin-left="0in" fo:margin-right="0in" fo:margin-top="0in" fo:margin-bottom="0in" fo:text-align="start" style:justify-single-word="false" fo:text-indent="0in" style:auto-text-indent="false"/>
    </style:style>
    <style:style style:name="P9" style:family="paragraph" style:parent-style-name="List_20_Paragraph">
      <style:paragraph-properties fo:margin-left="0.25in" fo:margin-right="0in" fo:margin-top="0in" fo:margin-bottom="0in" fo:text-align="start" style:justify-single-word="false" fo:text-indent="0in" style:auto-text-indent="false"/>
      <style:text-properties style:font-name="Comic Sans MS" fo:font-size="12pt" style:font-size-asian="12pt" style:font-size-complex="12pt"/>
    </style:style>
    <style:style style:name="P10" style:family="paragraph" style:parent-style-name="Standard">
      <style:paragraph-properties fo:margin-left="0in" fo:margin-right="0in" fo:margin-top="0in" fo:margin-bottom="0in" fo:text-align="justify" style:justify-single-word="false" fo:text-indent="0.25in" style:auto-text-indent="false"/>
      <style:text-properties style:font-name="Comic Sans MS" fo:font-size="12pt" style:font-size-asian="12pt" style:font-size-complex="12pt"/>
    </style:style>
    <style:style style:name="P11" style:family="paragraph" style:parent-style-name="Standard" style:master-page-name="Standard">
      <style:paragraph-properties fo:margin-top="0in" fo:margin-bottom="0in" style:page-number="auto"/>
      <style:text-properties style:font-name="Comic Sans MS" fo:font-weight="bold" style:font-weight-asian="bold"/>
    </style:style>
    <style:style style:name="P12" style:family="paragraph" style:parent-style-name="Standard" style:master-page-name="Standard">
      <style:paragraph-properties fo:margin-top="0in" fo:margin-bottom="0in" style:page-number="auto"/>
      <style:text-properties style:font-name="Comic Sans MS" fo:font-size="10pt" fo:font-weight="bold" style:font-size-asian="10pt" style:font-weight-asian="bold" style:font-size-complex="10pt"/>
    </style:style>
    <style:style style:name="P13" style:family="paragraph" style:parent-style-name="Standard">
      <style:paragraph-properties fo:margin-top="0in" fo:margin-bottom="0in"/>
      <style:text-properties style:font-name="Comic Sans MS" fo:font-size="10pt" style:font-size-asian="10pt" style:font-size-complex="10pt"/>
    </style:style>
    <style:style style:name="P14" style:family="paragraph" style:parent-style-name="Standard">
      <style:paragraph-properties fo:margin-top="0in" fo:margin-bottom="0in" fo:text-align="start" style:justify-single-word="false"/>
      <style:text-properties style:font-name="Comic Sans MS" fo:font-size="10pt" style:font-size-asian="10pt" style:font-size-complex="10pt"/>
    </style:style>
    <style:style style:name="P15" style:family="paragraph" style:parent-style-name="Standard">
      <style:paragraph-properties fo:margin-top="0in" fo:margin-bottom="0in"/>
      <style:text-properties style:font-name="Comic Sans MS" fo:font-size="10pt" fo:font-weight="bold" style:font-size-asian="10pt" style:font-weight-asian="bold" style:font-size-complex="10pt"/>
    </style:style>
    <style:style style:name="P16" style:family="paragraph" style:parent-style-name="Standard">
      <style:paragraph-properties fo:margin-top="0in" fo:margin-bottom="0in" fo:text-align="start" style:justify-single-word="false"/>
      <style:text-properties style:font-name="Comic Sans MS" fo:font-size="9pt" fo:font-weight="bold" style:font-size-asian="9pt" style:font-weight-asian="bold" style:font-size-complex="9pt"/>
    </style:style>
    <style:style style:name="P17" style:family="paragraph" style:parent-style-name="Standard">
      <style:paragraph-properties fo:margin-top="0in" fo:margin-bottom="0in" fo:text-align="justify" style:justify-single-word="false"/>
      <style:text-properties style:font-name="Comic Sans MS" fo:font-size="9pt" fo:font-weight="bold" style:font-size-asian="9pt" style:font-weight-asian="bold" style:font-size-complex="9pt"/>
    </style:style>
    <style:style style:name="P18" style:family="paragraph" style:parent-style-name="Standard">
      <style:paragraph-properties fo:margin-top="0in" fo:margin-bottom="0in" fo:text-align="justify" style:justify-single-word="false"/>
      <style:text-properties style:font-name="Comic Sans MS" fo:font-size="9pt" style:font-size-asian="9pt" style:font-size-complex="9pt"/>
    </style:style>
    <style:style style:name="P19" style:family="paragraph" style:parent-style-name="Standard">
      <style:paragraph-properties fo:margin-top="0in" fo:margin-bottom="0in" fo:text-align="justify" style:justify-single-word="false"/>
      <style:text-properties style:font-name="Comic Sans MS" fo:font-size="9pt" style:text-underline-style="solid" style:text-underline-width="auto" style:text-underline-color="font-color" fo:font-weight="bold" style:font-size-asian="9pt" style:font-weight-asian="bold" style:font-size-complex="9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style:font-size-asian="10pt" style:font-size-complex="10pt"/>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style:text-underline-style="none"/>
    </style:style>
    <style:style style:name="T6" style:family="text">
      <style:text-properties style:font-name="Comic Sans MS" style:text-underline-style="none" fo:font-weight="bold" fo:background-color="#ffff00"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none" fo:font-weight="bold" style:font-weight-asian="bold"/>
    </style:style>
    <style:style style:name="T10" style:family="text">
      <style:text-properties fo:font-size="9pt" style:text-underline-style="none"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Bookmark"/>JUNIPER ARTS COUNCIL 2025 SCHOLARSHIP INFORMATION AND APPLICATION</text:p>
      <text:p text:style-name="P2"/>
      <text:p text:style-name="P3">Thank you for your interest in the Juniper Arts Council Scholarship. <text:s/></text:p>
      <text:p text:style-name="P3"/>
      <text:p text:style-name="P3">The Juniper Arts Council is offering <text:span text:style-name="T7">two</text:span> $500 scholarships for 2025. <text:s/>The second JAC scholarship is being given on behalf of the Spray General Store. <text:s/>The scholarships will be given to Grant County students interested in pursuing a major or minor in the arts, which includes visual arts, performing arts, and/or literary arts. <text:s text:c="2"/></text:p>
      <text:p text:style-name="P3"/>
      <text:p text:style-name="P2">WHO MAY APPLY</text:p>
      <text:p text:style-name="P3">The applicant must be a resident of Grant County at the time the applicant finishes high school. <text:s/>The applicant must have completed high school within the last three years, maintaining a GPA of not less than 2.5. <text:s/>The applicant must be at least tentatively accepted for matriculation at an institution of higher education which has an approved course of study for which a degree or certificate is granted. <text:s/>The applicant must declare either a major or minor in some field of the arts. </text:p>
      <text:p text:style-name="P3"/>
      <text:p text:style-name="P5">HOW TO APPLY</text:p>
      <text:p text:style-name="P10">1. <text:s text:c="2"/>Submit a completed application form. </text:p>
      <text:p text:style-name="P9">2. <text:s/>Submit a statement of 150 words or less stating why you are interested in your chosen field. </text:p>
      <text:p text:style-name="P9">3. <text:s/>Submit a transcript of grades. </text:p>
      <text:p text:style-name="P9">4. <text:s/>Submit samples of visual art, performance video, or literary samples. <text:s/>Please include a brief description of each sample. <text:s text:c="3"/></text:p>
      <text:p text:style-name="P7"/>
      <text:p text:style-name="P8"><text:span text:style-name="T6">APPLICATION, ALONG WITH THE STATEMENT, TRANSCRIPT OF GRADES, AND SAMPLES OF VISUAL ART, PERFORMANCE VIDEO, OR LITERARY SAMPLES MUST BE RECEIVED BY 5 PM ON MAY 5, 2025.</text:span><text:span text:style-name="T5"> </text:span><text:span text:style-name="T1"><text:s/></text:span><text:span text:style-name="T2">THE COMPLETED APPLICATION MAY BE DELIVERED TO KARIN BARNTISH AT 131 W. MAIN, JOHN DAY OR JJ COLLIER @ GRANT UNION JR/SR HIGH SCHOOL or may be sent to: <text:s/>Juniper Arts Council, Scholarship Committee, P.O. Box 101, John Day, OR 97845.</text:span><text:span text:style-name="T1"> <text:s/></text:span></text:p>
      <text:p text:style-name="P3"/>
      <text:p text:style-name="P3">Please make sure the information is in a sealed envelope and indicate “Juniper Arts Council Scholarship” on the outside of the envelope. <text:s/></text:p>
      <text:p text:style-name="P3"/>
      <text:p text:style-name="P6"><text:span text:style-name="T3">In case of ties, the highest GPA will determine the scholarship winners. <text:s/>If an applicant applies in succeeding years, preference will be given to applicants who have not previously received funds.</text:span><text:span text:style-name="T1"> <text:s/></text:span></text:p>
      <text:p text:style-name="P3"/>
      <text:p text:style-name="P6"><text:span text:style-name="T3">Funds are sent directly to the school upon request of the scholarship recipient after fall term enrollment. <text:s/>Once enrolled, the recipient must either send the name of the institution, the address of the business office, and their student ID number to the JAC, P.O. Box 101, John Day, OR 97845 or e-mail this information to Karin Barntish at </text:span><text:a xlink:type="simple" xlink:href="mailto:kbltc@centurytel.net" text:style-name="Internet_20_link" text:visited-style-name="Visited_20_Internet_20_Link"><text:span text:style-name="T3">kbltc@centurytel.net</text:span></text:a><text:span text:style-name="T3"> to request the funds. <text:s/></text:span><text:span text:style-name="T4">THE SCHOLARSHIP WILL BE FORFITTED IF THE RECIPIENT FAILS TO REQUEST THE FUNDS FOR THE FALL TERM</text:span><text:span text:style-name="T3">; however, if the recipient fails to register fall term as planned but plans to register later and would like to receive funding upon enrollment, the recipient may request the scholarship be re-granted. <text:s/>After receiving the written request, the JAC will determine if the original scholarship will be re-granted. </text:span></text:p>
      <text:p text:style-name="P3"/>
      <text:p text:style-name="P3">The recipients will be notified and the scholarship awards will be announced at the recipients' graduations if applicable. </text:p>
      <text:p text:style-name="P4"/>
      <text:p text:style-name="P3"><text:span text:style-name="T9">Please pick up submitted materials at 131 W. Main by June 1, 2025. <text:s/></text:span></text:p>
      <text:p text:style-name="P12">JUNIPER ARTS COUNCIL </text:p>
      <text:p text:style-name="P15">2025 SCHOLARSHIP APPLICATION</text:p>
      <text:p text:style-name="P2"/>
      <text:p text:style-name="P16">Please type or print </text:p>
      <text:p text:style-name="P16"/>
      <text:p text:style-name="P18">NAME______________________________________PHONE_______________________</text:p>
      <text:p text:style-name="P18"/>
      <text:p text:style-name="P18">ADDRESS________________________________________________________________</text:p>
      <text:p text:style-name="P18"/>
      <text:p text:style-name="P18">MAILING ADDRESS________________________________________________________</text:p>
      <text:p text:style-name="P18"/>
      <text:p text:style-name="P18">PHONE NUMBER__________________________________________________________</text:p>
      <text:p text:style-name="P18"/>
      <text:p text:style-name="P18">E-MAIL ADDRESS_________________________________________________________</text:p>
      <text:p text:style-name="P18"/>
      <text:p text:style-name="P18">DATE OF BIRTH______________________________</text:p>
      <text:p text:style-name="P18"/>
      <text:p text:style-name="P19">EDUCATION </text:p>
      <text:p text:style-name="P18"/>
      <text:p text:style-name="P18">SCHOOL____________________________________GRADUATION DATE____________</text:p>
      <text:p text:style-name="P18"/>
      <text:p text:style-name="P18">*HONORS________________________________________________________________</text:p>
      <text:p text:style-name="P17"/>
      <text:p text:style-name="P17">_______________________________________________________________________</text:p>
      <text:p text:style-name="P18"/>
      <text:p text:style-name="P18">*SCHOOL/COMMUNITY ACTIVITIES___________________________________________</text:p>
      <text:p text:style-name="P18"/>
      <text:p text:style-name="P18">_______________________________________________________________________</text:p>
      <text:p text:style-name="P18">*If additional space is needed to complete a listing of honors and activities, please attach additional sheets to this application. <text:s/></text:p>
      <text:p text:style-name="P18"/>
      <text:p text:style-name="P18">INTENDED MAJOR/S_______________________________________________________</text:p>
      <text:p text:style-name="P18"/>
      <text:p text:style-name="P18">INTENDED MINOR/S_______________________________________________________</text:p>
      <text:p text:style-name="P18"/>
      <text:p text:style-name="P18">SCHOOL OR INSTITUTION APPLICANT PLANS ON ATTENDING: </text:p>
      <text:p text:style-name="P18"/>
      <text:p text:style-name="P18">_______________________________________________________________________</text:p>
      <text:p text:style-name="P18"/>
      <text:p text:style-name="P18">ADDRESS________________________________________________________________</text:p>
      <text:p text:style-name="P18"/>
      <text:p text:style-name="P18">PHONE__________________________________________________________________</text:p>
      <text:p text:style-name="P18"/>
      <text:p text:style-name="P18">I HAVE APPLIED, BUT NOT BEEN <text:s/>NOTIFIED_____<text:tab/><text:tab/>I WAS ACCEPTED_____</text:p>
      <text:p text:style-name="P18"/>
      <text:p text:style-name="P18">Please attach a statement of 150 words or less stating why you are interested in your chosen field, a transcript of grades, and samples of visual art, performance tape or literary samples as outlined in the Scholarship Information document. <text:s text:c="3"/></text:p>
      <text:p text:style-name="P18"/>
      <text:p text:style-name="P18">I certify that all the above statements are complete and true. <text:s/></text:p>
      <text:p text:style-name="P18"/>
      <text:p text:style-name="P18"/>
      <text:p text:style-name="P18">______________________________________<text:tab/><text:tab/>_________________________</text:p>
      <text:p text:style-name="P3"><text:span text:style-name="T10">Signature of applicant <text:tab/><text:tab/><text:tab/><text:tab/><text:tab/><text:tab/>Date</text:span><text:span text:style-name="T9"> <text:s text:c="48"/></text:span><text:span text:style-name="T8"><text:s text:c="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text-align="center"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1pt" style:font-size-asian="1pt" style:font-name-complex="Times New Roman1"/>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5in" fo:margin-bottom="0.5in" fo:margin-left="0.5in" fo:margin-right="0.3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3/18/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UNIPER ARTS COUNCIL </dc:title>
    <meta:initial-creator>bealk</meta:initial-creator>
    <dc:creator>Roy Beale</dc:creator>
    <meta:editing-cycles>11</meta:editing-cycles>
    <meta:print-date>2018-04-02T17:37:00</meta:print-date>
    <meta:creation-date>2021-03-17T20:47:00</meta:creation-date>
    <dc:date>2025-03-18T15:29:31.04</dc:date>
    <meta:editing-duration>PT42M36S</meta:editing-duration>
    <meta:generator>OpenOffice/4.1.15$Win32 OpenOffice.org_project/4115m2$Build-9813</meta:generator>
    <meta:document-statistic meta:table-count="0" meta:image-count="0" meta:object-count="0" meta:page-count="2" meta:paragraph-count="44" meta:word-count="621" meta:character-count="4993"/>
    <meta:user-defined meta:name="AppVersion">12.0000</meta:user-defined>
    <meta:user-defined meta:name="Company">grante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