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 fo:font-size="14pt" style:font-size-asian="14pt" style:font-size-complex="14pt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 fo:margin-left="0.5in" fo:text-indent="0.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size="10pt" style:font-size-asian="10pt" style:font-size-complex="10pt"/>
    </style:style>
    <style:style style:name="T9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T2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  <style:style style:name="P27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9" style:family="table-column">
      <style:table-column-properties style:column-width="10.0333in" style:use-optimal-column-width="false"/>
    </style:style>
    <style:style style:name="Table28" style:family="table">
      <style:table-properties style:width="10.0333in" fo:margin-left="-0.1076in" table:align="left"/>
    </style:style>
    <style:style style:name="TableRow30" style:family="table-row">
      <style:table-row-properties style:min-row-height="0.5666in" style:use-optimal-row-height="false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ListParagraph" style:family="paragraph">
      <style:paragraph-properties fo:margin-right="0.1041in" fo:background-color="#F4F8FA"/>
      <style:text-properties style:font-name="Times New Roman" fo:color="#333333" fo:font-size="9pt" style:font-size-asian="9pt" style:font-size-complex="9pt"/>
    </style:style>
    <style:style style:name="P35" style:parent-style-name="ListParagraph" style:family="paragraph">
      <style:paragraph-properties fo:margin-right="0.1041in" fo:background-color="#F4F8FA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Times New Roman" fo:font-size="10.5pt" style:font-size-asian="10.5pt" style:font-size-complex="10.5pt"/>
    </style:style>
    <style:style style:name="P38" style:parent-style-name="Header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P39" style:parent-style-name="Header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P40" style:parent-style-name="Header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P41" style:parent-style-name="Header" style:family="paragraph">
      <style:paragraph-properties>
        <style:tab-stops/>
      </style:paragraph-properties>
    </style:style>
    <style:style style:name="T42" style:parent-style-name="DefaultParagraphFont" style:family="text">
      <style:text-properties style:font-name="Times New Roman" fo:font-size="10.5pt" style:font-size-asian="10.5pt" style:font-size-complex="10.5pt"/>
    </style:style>
    <style:style style:name="TableRow43" style:family="table-row">
      <style:table-row-properties style:min-row-height="0.5666in" style:use-optimal-row-height="false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Header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48" style:family="table-column">
      <style:table-column-properties style:column-width="10.0756in"/>
    </style:style>
    <style:style style:name="Table47" style:family="table">
      <style:table-properties style:width="10.0756in" fo:margin-left="-0.1284in" table:align="left"/>
    </style:style>
    <style:style style:name="TableRow49" style:family="table-row">
      <style:table-row-properties style:min-row-height="1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2" style:parent-style-name="Default" style:family="paragraph">
      <style:text-properties fo:font-size="10.5pt" style:font-size-asian="10.5pt" style:font-size-complex="10.5pt"/>
    </style:style>
    <style:style style:name="P53" style:parent-style-name="Header" style:family="paragraph">
      <style:paragraph-properties>
        <style:tab-stops/>
      </style:paragraph-properties>
    </style:style>
    <style:style style:name="T54" style:parent-style-name="DefaultParagraphFont" style:family="text">
      <style:text-properties style:font-name="Times New Roman" fo:font-size="10.5pt" style:font-size-asian="10.5pt" style:font-size-complex="10.5pt"/>
    </style:style>
    <style:style style:name="P55" style:parent-style-name="Header" style:family="paragraph">
      <style:paragraph-properties>
        <style:tab-stops/>
      </style:paragraph-properties>
    </style:style>
    <style:style style:name="T56" style:parent-style-name="DefaultParagraphFont" style:family="text">
      <style:text-properties style:font-name="Times New Roman" fo:font-size="10.5pt" style:font-size-asian="10.5pt" style:font-size-complex="10.5pt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style:font-name="Times New Roman" fo:font-size="10.5pt" style:font-size-asian="10.5pt" style:font-size-complex="10.5pt"/>
    </style:style>
    <style:style style:name="T59" style:parent-style-name="DefaultParagraphFont" style:family="text">
      <style:text-properties style:font-name="Times New Roman" fo:font-size="8pt" style:font-size-asian="8pt" style:font-size-complex="8pt"/>
    </style:style>
    <style:style style:name="P60" style:parent-style-name="Header" style:family="paragraph">
      <style:paragraph-properties>
        <style:tab-stops/>
      </style:paragraph-properties>
      <style:text-properties style:font-name="Times New Roman" fo:color="#525252" fo:font-size="10.5pt" style:font-size-asian="10.5pt" style:font-size-complex="10.5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64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66" style:family="table-column">
      <style:table-column-properties style:column-width="0.2777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2194in" style:use-optimal-column-width="false"/>
    </style:style>
    <style:style style:name="TableColumn69" style:family="table-column">
      <style:table-column-properties style:column-width="1.5958in" style:use-optimal-column-width="false"/>
    </style:style>
    <style:style style:name="TableColumn70" style:family="table-column">
      <style:table-column-properties style:column-width="0.2194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0.2194in" style:use-optimal-column-width="false"/>
    </style:style>
    <style:style style:name="TableColumn73" style:family="table-column">
      <style:table-column-properties style:column-width="0.7951in" style:use-optimal-column-width="false"/>
    </style:style>
    <style:style style:name="TableColumn74" style:family="table-column">
      <style:table-column-properties style:column-width="0.2194in" style:use-optimal-column-width="false"/>
    </style:style>
    <style:style style:name="TableColumn75" style:family="table-column">
      <style:table-column-properties style:column-width="1.834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227in" style:use-optimal-column-width="false"/>
    </style:style>
    <style:style style:name="TableColumn78" style:family="table-column">
      <style:table-column-properties style:column-width="1.8583in" style:use-optimal-column-width="false"/>
    </style:style>
    <style:style style:name="Table65" style:family="table">
      <style:table-properties style:width="10.0395in" fo:margin-left="-0.177in" table:align="left"/>
    </style:style>
    <style:style style:name="TableRow79" style:family="table-row">
      <style:table-row-properties style:min-row-height="0.0868in"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1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text-properties fo:font-size="8pt" style:font-size-asian="8pt" style:font-size-complex="10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text-properties fo:font-size="8pt" style:font-size-asian="8pt" style:font-size-complex="10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7" style:parent-style-name="Normal" style:family="paragraph">
      <style:text-properties fo:font-size="8pt" style:font-size-asian="8pt" style:font-size-complex="10pt"/>
    </style:style>
    <style:style style:name="TableCell8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9" style:parent-style-name="Normal" style:family="paragraph">
      <style:text-properties fo:font-size="8pt" style:font-size-asian="8pt" style:font-size-complex="10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1" style:parent-style-name="Normal" style:family="paragraph">
      <style:text-properties fo:font-size="8pt" style:font-size-asian="8pt" style:font-size-complex="10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text-properties fo:font-size="8pt" style:font-size-asian="8pt" style:font-size-complex="10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5" style:parent-style-name="Normal" style:family="paragraph">
      <style:text-properties fo:font-size="8pt" style:font-size-asian="8pt" style:font-size-complex="10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7" style:parent-style-name="Normal" style:family="paragraph">
      <style:text-properties fo:font-size="8pt" style:font-size-asian="8pt" style:font-size-complex="10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9" style:parent-style-name="Normal" style:family="paragraph">
      <style:text-properties fo:font-size="8pt" style:font-size-asian="8pt" style:font-size-complex="10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15in" style:use-optimal-row-height="false"/>
    </style:style>
    <style:style style:name="TableCell105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text-properties fo:font-size="10pt" style:font-size-asian="10pt" style:font-size-complex="9pt"/>
    </style:style>
    <style:style style:name="TableCell1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ableCell11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4" style:parent-style-name="Normal" style:family="paragraph">
      <style:text-properties fo:font-size="10pt" style:font-size-asian="10pt" style:font-size-complex="9pt"/>
    </style:style>
    <style:style style:name="TableCell1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ableCell1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8" style:parent-style-name="Normal" style:family="paragraph">
      <style:text-properties fo:font-size="10pt" style:font-size-asian="10pt" style:font-size-complex="9pt"/>
    </style:style>
    <style:style style:name="TableCell1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ableCell1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2" style:parent-style-name="Normal" style:family="paragraph">
      <style:text-properties fo:font-size="10pt" style:font-size-asian="10pt" style:font-size-complex="9pt"/>
    </style:style>
    <style:style style:name="TableCell1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ableCell12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text-properties fo:font-size="10pt" style:font-size-asian="10pt" style:font-size-complex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Row129" style:family="table-row">
      <style:table-row-properties style:min-row-height="0.15in" style:use-optimal-row-height="false"/>
    </style:style>
    <style:style style:name="TableCell13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5" style:parent-style-name="Normal" style:family="paragraph">
      <style:text-properties fo:font-size="10pt" style:font-size-asian="10pt" style:font-size-complex="9pt"/>
    </style:style>
    <style:style style:name="TableCell1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0" style:parent-style-name="Normal" style:family="paragraph">
      <style:text-properties fo:font-size="10pt" style:font-size-asian="10pt" style:font-size-complex="9pt"/>
    </style:style>
    <style:style style:name="TableCell1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4" style:parent-style-name="Normal" style:family="paragraph">
      <style:text-properties fo:font-size="10pt" style:font-size-asian="10pt" style:font-size-complex="9pt"/>
    </style:style>
    <style:style style:name="TableCell1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Cell1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text-properties fo:font-size="10pt" style:font-size-asian="10pt" style:font-size-complex="9pt"/>
    </style:style>
    <style:style style:name="TableCell1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Cell1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text-properties fo:font-size="10pt" style:font-size-asian="10pt" style:font-size-complex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Row155" style:family="table-row">
      <style:table-row-properties style:min-row-height="0.15in" style:use-optimal-row-height="false"/>
    </style:style>
    <style:style style:name="TableCell156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fo:font-size="10pt" style:font-size-asian="10pt" style:font-size-complex="9pt"/>
    </style:style>
    <style:style style:name="TableCell1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fo:font-size="10pt" style:font-size-asian="10pt" style:font-size-complex="9pt"/>
    </style:style>
    <style:style style:name="TableCell1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Cell17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ableCell17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8" style:parent-style-name="Normal" style:family="paragraph">
      <style:text-properties fo:font-size="10pt" style:font-size-asian="10pt" style:font-size-complex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Row183" style:family="table-row">
      <style:table-row-properties style:min-row-height="0.2138in" style:use-optimal-row-height="false"/>
    </style:style>
    <style:style style:name="TableCell184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7" style:parent-style-name="Normal" style:family="paragraph">
      <style:text-properties fo:font-size="9pt" style:font-size-asian="9pt" style:font-size-complex="9pt"/>
    </style:style>
    <style:style style:name="TableCell18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9" style:parent-style-name="Normal" style:family="paragraph">
      <style:text-properties fo:font-size="10pt" style:font-size-asian="10pt" style:font-size-complex="9pt"/>
    </style:style>
    <style:style style:name="TableCell19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ableCell1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text-properties fo:font-size="10pt" style:font-size-asian="10pt" style:font-size-complex="9pt"/>
    </style:style>
    <style:style style:name="TableCell1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08" style:parent-style-name="Normal" style:family="paragraph">
      <style:text-properties fo:font-size="10pt" style:font-size-asian="10pt" style:font-size-complex="9pt"/>
    </style:style>
    <style:style style:name="TableRow209" style:family="table-row">
      <style:table-row-properties style:min-row-height="0.2145in" style:use-optimal-row-height="false"/>
    </style:style>
    <style:style style:name="TableCell210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text-properties fo:font-size="8pt" style:font-size-asian="8pt" style:font-size-complex="10pt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text-properties fo:font-size="8pt" style:font-size-asian="8pt" style:font-size-complex="10pt"/>
    </style:style>
    <style:style style:name="TableCell21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text-properties fo:font-size="8pt" style:font-size-asian="8pt" style:font-size-complex="10pt"/>
    </style:style>
    <style:style style:name="TableCell21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9" style:parent-style-name="Normal" style:family="paragraph">
      <style:text-properties fo:font-size="8pt" style:font-size-asian="8pt" style:font-size-complex="10pt"/>
    </style:style>
    <style:style style:name="TableCell22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1" style:parent-style-name="Normal" style:family="paragraph">
      <style:text-properties fo:font-size="8pt" style:font-size-asian="8pt" style:font-size-complex="10pt"/>
    </style:style>
    <style:style style:name="TableCell22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3" style:parent-style-name="Normal" style:family="paragraph">
      <style:text-properties fo:font-size="8pt" style:font-size-asian="8pt" style:font-size-complex="10pt"/>
    </style:style>
    <style:style style:name="TableCell22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5" style:parent-style-name="Normal" style:family="paragraph">
      <style:text-properties fo:font-size="8pt" style:font-size-asian="8pt" style:font-size-complex="10pt"/>
    </style:style>
    <style:style style:name="TableCell22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7" style:parent-style-name="Normal" style:family="paragraph">
      <style:text-properties fo:font-size="8pt" style:font-size-asian="8pt" style:font-size-complex="10pt"/>
    </style:style>
    <style:style style:name="TableCell22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text-properties fo:font-size="8pt" style:font-size-asian="8pt" style:font-size-complex="10pt"/>
    </style:style>
    <style:style style:name="TableCell23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5534in" style:use-optimal-row-height="false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text-properties fo:font-weight="bold" style:font-weight-asian="bold" fo:font-size="9pt" style:font-size-asian="9pt" style:font-size-complex="9pt"/>
    </style:style>
    <style:style style:name="P238" style:parent-style-name="msoaddress" style:family="paragraph">
      <style:paragraph-properties fo:widows="0" fo:orphans="0"/>
    </style:style>
    <style:style style:name="T239" style:parent-style-name="DefaultParagraphFont" style:family="text">
      <style:text-properties style:font-name="Times New Roman" fo:font-size="9pt" style:font-size-asian="9pt" style:font-size-complex="9pt"/>
    </style:style>
    <style:style style:name="T240" style:parent-style-name="DefaultParagraphFont" style:family="text">
      <style:text-properties style:font-name="Times New Roman" fo:font-size="9pt" style:font-size-asian="9pt" style:font-size-complex="9pt"/>
    </style:style>
    <style:style style:name="P241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42" style:parent-style-name="DefaultParagraphFont" style:family="text">
      <style:text-properties style:font-name="Times New Roman" fo:font-size="9pt" style:font-size-asian="9pt" style:font-size-complex="9pt"/>
    </style:style>
    <style:style style:name="P243" style:parent-style-name="Normal" style:family="paragraph">
      <style:text-properties fo:font-size="9pt" style:font-size-asian="9pt" style:font-size-complex="9pt"/>
    </style:style>
    <style:style style:name="TableRow244" style:family="table-row">
      <style:table-row-properties style:min-row-height="0.1937in" style:use-optimal-row-height="false"/>
    </style:style>
    <style:style style:name="TableCell245" style:family="table-cell">
      <style:table-cell-properties fo:border="0.0312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P251" style:parent-style-name="Normal" style:family="paragraph">
      <style:text-properties fo:font-weight="bold" style:font-weight-asian="bold" fo:font-size="9pt" style:font-size-asian="9pt" style:font-size-complex="9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257" style:family="table-column">
      <style:table-column-properties style:column-width="0.1173in" style:use-optimal-column-width="false"/>
    </style:style>
    <style:style style:name="TableColumn258" style:family="table-column">
      <style:table-column-properties style:column-width="0.884in" style:use-optimal-column-width="false"/>
    </style:style>
    <style:style style:name="TableColumn259" style:family="table-column">
      <style:table-column-properties style:column-width="1.643in" style:use-optimal-column-width="false"/>
    </style:style>
    <style:style style:name="TableColumn260" style:family="table-column">
      <style:table-column-properties style:column-width="1.6819in" style:use-optimal-column-width="false"/>
    </style:style>
    <style:style style:name="TableColumn261" style:family="table-column">
      <style:table-column-properties style:column-width="1.6666in" style:use-optimal-column-width="false"/>
    </style:style>
    <style:style style:name="TableColumn262" style:family="table-column">
      <style:table-column-properties style:column-width="1.6562in" style:use-optimal-column-width="false"/>
    </style:style>
    <style:style style:name="TableColumn263" style:family="table-column">
      <style:table-column-properties style:column-width="1.6611in" style:use-optimal-column-width="false"/>
    </style:style>
    <style:style style:name="TableColumn264" style:family="table-column">
      <style:table-column-properties style:column-width="0.9583in" style:use-optimal-column-width="false"/>
    </style:style>
    <style:style style:name="Table256" style:family="table">
      <style:table-properties style:width="10.2687in" fo:margin-left="-0.1125in" table:align="left"/>
    </style:style>
    <style:style style:name="TableRow265" style:family="table-row">
      <style:table-row-properties style:min-row-height="0.0506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0506in" style:use-optimal-row-height="false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color="#000000" fo:font-size="10.5pt" style:font-size-asian="10.5pt" style:font-size-complex="10.5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color="#000000" fo:font-size="10.5pt" style:font-size-asian="10.5pt" style:font-size-complex="10.5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color="#000000" fo:font-size="10.5pt" style:font-size-asian="10.5pt" style:font-size-complex="10.5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.5pt" style:font-size-asian="10.5pt" style:font-size-complex="10.5pt"/>
    </style:style>
    <style:style style:name="P293" style:parent-style-name="Normal" style:family="paragraph">
      <style:text-properties fo:color="#000000" fo:font-size="10.5pt" style:font-size-asian="10.5pt" style:font-size-complex="10.5pt"/>
    </style:style>
    <style:style style:name="TableCell29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P296" style:parent-style-name="Normal" style:family="paragraph">
      <style:text-properties fo:color="#000000" fo:font-size="10.5pt" style:font-size-asian="10.5pt" style:font-size-complex="10.5pt"/>
    </style:style>
    <style:style style:name="TableRow297" style:family="table-row">
      <style:table-row-properties style:min-row-height="0.2416in" style:use-optimal-row-height="false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font-size="10pt" style:font-size-asian="10pt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-asian="Times New Roman" fo:color="#333333" fo:font-size="9pt" style:font-size-asian="9pt" style:font-size-complex="9pt"/>
    </style:style>
    <style:style style:name="P304" style:parent-style-name="Default" style:family="paragraph">
      <style:text-properties style:font-name-asian="Times New Roman" fo:color="#333333" fo:font-size="9pt" style:font-size-asian="9pt" style:font-size-complex="9pt"/>
    </style:style>
    <style:style style:name="P305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6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7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8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09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10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-asian="Times New Roman" fo:color="#333333" fo:font-size="9pt" style:font-size-asian="9pt" style:font-size-complex="9pt"/>
    </style:style>
    <style:style style:name="P313" style:parent-style-name="Default" style:family="paragraph">
      <style:text-properties style:font-name-asian="Times New Roman" fo:color="#333333" fo:font-size="9pt" style:font-size-asian="9pt" style:font-size-complex="9pt"/>
    </style:style>
    <style:style style:name="P314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5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6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7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18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19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20" style:parent-style-name="Default" style:family="paragraph">
      <style:text-properties style:font-name-asian="Times New Roman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-asian="Times New Roman" fo:color="#333333" fo:font-size="9pt" style:font-size-asian="9pt" style:font-size-complex="9pt"/>
    </style:style>
    <style:style style:name="P323" style:parent-style-name="Default" style:family="paragraph">
      <style:text-properties style:font-name-asian="Times New Roman" fo:color="#333333" fo:font-size="9pt" style:font-size-asian="9pt" style:font-size-complex="9pt"/>
    </style:style>
    <style:style style:name="P324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5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6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7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28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29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30" style:parent-style-name="Default" style:family="paragraph">
      <style:text-properties style:font-name-asian="Times New Roman" fo:font-size="10.5pt" style:font-size-asian="10.5pt" style:font-size-complex="10.5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-asian="Times New Roman" fo:color="#333333" fo:font-size="9pt" style:font-size-asian="9pt" style:font-size-complex="9pt"/>
    </style:style>
    <style:style style:name="P333" style:parent-style-name="Default" style:family="paragraph">
      <style:text-properties style:font-name-asian="Times New Roman" fo:color="#333333" fo:font-size="9pt" style:font-size-asian="9pt" style:font-size-complex="9pt"/>
    </style:style>
    <style:style style:name="P334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5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6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7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38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39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40" style:parent-style-name="Header" style:family="paragraph">
      <style:text-properties style:font-name="Times New Roman" fo:color="#000000" fo:font-size="10.5pt" style:font-size-asian="10.5pt" style:font-size-complex="10.5pt"/>
    </style:style>
    <style:style style:name="TableCell34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Default" style:family="paragraph">
      <style:text-properties style:font-name-asian="Times New Roman" fo:color="#333333" fo:font-size="9pt" style:font-size-asian="9pt" style:font-size-complex="9pt"/>
    </style:style>
    <style:style style:name="P343" style:parent-style-name="Default" style:family="paragraph">
      <style:text-properties style:font-name-asian="Times New Roman" fo:color="#333333" fo:font-size="9pt" style:font-size-asian="9pt" style:font-size-complex="9pt"/>
    </style:style>
    <style:style style:name="P344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5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6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7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48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49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50" style:parent-style-name="Default" style:family="paragraph">
      <style:text-properties style:font-name-asian="Times New Roman" fo:font-size="10.5pt" style:font-size-asian="10.5pt" style:font-size-complex="10.5pt"/>
    </style:style>
    <style:style style:name="TableRow351" style:family="table-row">
      <style:table-row-properties style:min-row-height="0.5645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0pt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8pt" style:font-size-asian="8pt" style:font-size-complex="8pt"/>
    </style:style>
    <style:style style:name="T401" style:parent-style-name="DefaultParagraphFont" style:family="text">
      <style:text-properties fo:font-size="8pt" style:font-size-asian="8pt" style:font-size-complex="8pt"/>
    </style:style>
    <style:style style:name="P402" style:parent-style-name="Default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P409" style:parent-style-name="Normal" style:family="paragraph">
      <style:text-properties fo:font-size="10pt" style:font-size-asian="10pt" style:font-size-complex="10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B050" fo:font-size="22pt" style:font-size-asian="22pt" style:font-size-complex="2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/>
    </style:style>
    <style:style style:name="P41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 style:font-size-complex="8pt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P417" style:parent-style-name="Default" style:family="paragraph">
      <style:text-properties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P423" style:parent-style-name="Normal" style:family="paragraph">
      <style:text-properties style:font-weight-complex="bold" style:font-style-complex="italic" fo:font-size="10pt" style:font-size-asian="10pt" style:font-size-complex="10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P429" style:parent-style-name="Default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P43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3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 style:font-size-complex="8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text-properties style:font-weight-complex="bold" style:font-style-complex="italic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Default" style:family="paragraph">
      <style:text-properties fo:font-size="9pt" style:font-size-asian="9pt" style:font-size-complex="9pt"/>
    </style:style>
    <style:style style:name="P454" style:parent-style-name="Default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Row461" style:family="table-row">
      <style:table-row-properties style:min-row-height="0.852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text-properties fo:font-style="italic" style:font-style-asian="italic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3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7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8" style:family="table-row">
      <style:table-row-properties style:min-row-height="0.1256in" style:use-optimal-row-height="false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493" style:parent-style-name="Header" style:family="paragraph">
      <style:paragraph-properties>
        <style:tab-stops/>
      </style:paragraph-properties>
      <style:text-properties style:font-name="Times New Roman" fo:font-size="9pt" style:font-size-asian="9pt" style:font-size-complex="9pt"/>
    </style:style>
    <style:style style:name="P49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497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0" style:parent-style-name="Header" style:family="paragraph">
      <style:paragraph-properties fo:text-align="center">
        <style:tab-stops/>
      </style:paragraph-properties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3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504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6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7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508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TableRow509" style:family="table-row">
      <style:table-row-properties style:min-row-height="0.1027in"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6" text:anchor-type="paragraph" svg:x="0in" svg:y="0.02149in" svg:width="2.97917in" svg:height="0.28542in" style:rel-width="scale" style:rel-height="scale"><draw:text-box><text:p text:style-name="P2"><text:span text:style-name="T3">District Math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s:</text:span><text:span text:style-name="T8"><text:s/></text:span><text:span text:style-name="T9">Yolanda Randolph</text:span><text:span text:style-name="T10"><text:s/></text:span><text:span text:style-name="T11"><text:s text:c="24"/></text:span><text:span text:style-name="T12">Date:</text:span><text:span text:style-name="T13"><text:s/></text:span><text:span text:style-name="T14">May<text:s/></text:span><text:span text:style-name="T15">19-23</text:span><text:span text:style-name="T16">, 2025</text:span><text:span text:style-name="T17"><text:s text:c="13"/></text:span><text:span text:style-name="T18"><text:tab/></text:span><text:span text:style-name="T19">Subject:</text:span><text:span text:style-name="T20"><text:s/></text:span><text:span text:style-name="T21">Math<text:s/></text:span><text:span text:style-name="T22"><text:s text:c="24"/></text:span><text:span text:style-name="T23">Period:</text:span><text:span text:style-name="T24"><text:s/></text:span><text:span text:style-name="T25">Fifth</text:span><text:span text:style-name="T26"><text:s text:c="57"/></text:span></text:p>
      <text:p text:style-name="P27"><text:tab/><text:tab/><text:tab/><text:tab/><text:tab/><text:tab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abama CCRS/COS: Standards <text:s/></text:span></text:p>
            <text:list text:style-name="LFO1" text:continue-numbering="true">
              <text:list-item>
                <text:p text:style-name="P34">Multiply 2-digit numbers by 2-digit numbers: multi-step word problems.</text:p>
              </text:list-item>
              <text:list-item>
                <text:p text:style-name="P35"><text:span text:style-name="T36"><text:s/></text:span><text:span text:style-name="T37">MP.1 Make sense of problems and persevere in solving them<text:s/></text:span></text:p>
              </text:list-item>
              <text:list-item>
                <text:p text:style-name="P38">MP.3 Construct viable arguments and critique the reasoning of others<text:s/></text:p>
              </text:list-item>
              <text:list-item>
                <text:p text:style-name="P39">MP.4 Model with mathematics<text:s/></text:p>
              </text:list-item>
              <text:list-item>
                <text:p text:style-name="P40">MP.7 Look for and make use of structure<text:s/></text:p>
              </text:list-item>
              <text:list-item>
                <text:p text:style-name="P41"><text:span text:style-name="T42">MP.8 Look for and express regularity in repeated reasoning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utcome(s)/Objective(s)/I can statement</text:p>
            <text:list text:style-name="LFO2" text:continue-numbering="true">
              <text:list-item>
                <text:p text:style-name="P52">Solve real-world problems using properties of data.</text:p>
              </text:list-item>
              <text:list-item>
                <text:p text:style-name="P53"><text:span text:style-name="T54">Identify patterns in the addition table and explain them using algebraic thinking.</text:span></text:p>
              </text:list-item>
              <text:list-item>
                <text:p text:style-name="P55"><text:span text:style-name="T56">Use mental math to multiply.</text:span></text:p>
              </text:list-item>
              <text:list-item>
                <text:p text:style-name="P57"><text:span text:style-name="T58">Use mental math to divide</text:span><text:span text:style-name="T59">.</text:span></text:p>
              </text:list-item>
              <text:list-item>
                <text:p text:style-name="P60">Solve math problems precisely, efficiently, and accurately using appropriate tools and mathematics vocabulary.</text:p>
              </text:list-item>
            </text:list>
          </table:table-cell>
        </table:table-row>
      </table:table>
      <text:p text:style-name="P61"><text:span text:style-name="T62"><text:s text:c="2"/></text:span><text:span text:style-name="T63"><text:s text:c="173"/></text:span></text:p>
      <text:p text:style-name="P64">ACTIVATING LEARNING STRATEGY/STRATEGIC TEACHING STRATEGIES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Normal"><text:span text:style-name="T106"> </text:span><text:bookmark-start text:name="Check6"/><text:bookmark-end text:name="Check6"/></text:p>
          </table:table-cell>
          <table:table-cell table:style-name="TableCell107">
            <text:p text:style-name="P108">KWL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<text:s text:c="3"/>Word Splash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Normal"><text:bookmark-start text:name="Check14"/><text:bookmark-end text:name="Check14"/><text:span text:style-name="T116"><text:s text:c="2"/>Anticipation Guid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"><text:bookmark-start text:name="Check18"/><text:bookmark-end text:name="Check18"/><text:span text:style-name="T120"><text:s text:c="2"/>Lecture</text:span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Normal"><text:bookmark-start text:name="Check22"/><text:bookmark-end text:name="Check22"/><text:span text:style-name="T124"><text:s text:c="2"/>Graphic Organizer/VLT</text:span></text:p>
          </table:table-cell>
          <table:covered-table-cell/>
          <table:table-cell table:style-name="TableCell125">
            <text:p text:style-name="P126"> </text:p>
          </table:table-cell>
          <table:table-cell table:style-name="TableCell127">
            <text:p text:style-name="Normal"><text:bookmark-start text:name="Check26"/><text:bookmark-end text:name="Check26"/><text:span text:style-name="T128"><text:s text:c="2"/>Poem, Rhymes, etc.</text:span></text:p>
          </table:table-cell>
        </table:table-row>
        <table:table-row table:style-name="TableRow129">
          <table:table-cell table:style-name="TableCell130">
            <text:p text:style-name="Normal"><text:span text:style-name="T131"> </text:span><text:bookmark-start text:name="Check7"/><text:bookmark-end text:name="Check7"/></text:p>
          </table:table-cell>
          <table:table-cell table:style-name="TableCell132">
            <text:p text:style-name="P133">Survey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Normal"><text:span text:style-name="T137"><text:s/></text:span><text:bookmark-start text:name="Check11"/><text:bookmark-end text:name="Check11"/><text:span text:style-name="T138"><text:s text:c="2"/>Possible Sentence</text:span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Normal"><text:bookmark-start text:name="Check15"/><text:bookmark-end text:name="Check15"/><text:span text:style-name="T142"><text:s text:c="2"/>Think-Pair-Shar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Normal"><text:bookmark-start text:name="Check19"/><text:bookmark-end text:name="Check19"/><text:span text:style-name="T146"><text:s text:c="2"/>Reading</text:span></text:p>
          </table:table-cell>
          <table:table-cell table:style-name="TableCell147">
            <text:p text:style-name="P148"> </text:p>
          </table:table-cell>
          <table:table-cell table:style-name="TableCell149" table:number-columns-spanned="2">
            <text:p text:style-name="Normal"><text:bookmark-start text:name="Check23"/><text:bookmark-end text:name="Check23"/><text:span text:style-name="T150"><text:s text:c="2"/>Pictograph</text:span></text:p>
          </table:table-cell>
          <table:covered-table-cell/>
          <table:table-cell table:style-name="TableCell151">
            <text:p text:style-name="P152"> </text:p>
          </table:table-cell>
          <table:table-cell table:style-name="TableCell153">
            <text:p text:style-name="Normal"><text:bookmark-start text:name="Check27"/><text:bookmark-end text:name="Check27"/><text:span text:style-name="T154"><text:s text:c="2"/>Acronyms/Word</text:span></text:p>
          </table:table-cell>
        </table:table-row>
        <table:table-row table:style-name="TableRow155">
          <table:table-cell table:style-name="TableCell156">
            <text:p text:style-name="Normal"><text:span text:style-name="T157"> </text:span><text:bookmark-start text:name="Check8"/><text:bookmark-end text:name="Check8"/></text:p>
          </table:table-cell>
          <table:table-cell table:style-name="TableCell158">
            <text:p text:style-name="P159">First Word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Normal"><text:span text:style-name="T163"><text:s/></text:span><text:bookmark-start text:name="Check12"/><text:bookmark-end text:name="Check12"/><text:span text:style-name="T164"><text:s text:c="2"/>Concept Map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<text:s text:c="2"/>Vocabulary Overview</text:span>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Normal"><text:span text:style-name="T172"><text:s text:c="2"/>Model</text:span></text:p>
          </table:table-cell>
          <table:table-cell table:style-name="TableCell173">
            <text:p text:style-name="P174"> </text:p>
          </table:table-cell>
          <table:table-cell table:style-name="TableCell175" table:number-columns-spanned="2">
            <text:p text:style-name="Normal"><text:bookmark-start text:name="Check24"/><text:bookmark-end text:name="Check24"/><text:span text:style-name="T176"><text:s text:c="2"/>Diagram</text:span></text:p>
          </table:table-cell>
          <table:covered-table-cell/>
          <table:table-cell table:style-name="TableCell177">
            <text:p text:style-name="P178"> </text:p>
          </table:table-cell>
          <table:table-cell table:style-name="TableCell179">
            <text:p text:style-name="Normal"><text:span text:style-name="T180"><text:s text:c="2"/>Other:<text:s/></text:span><text:span text:style-name="T181">_________</text:span><text:span text:style-name="T182">__________</text:span></text:p>
          </table:table-cell>
        </table:table-row>
        <table:table-row table:style-name="TableRow183">
          <table:table-cell table:style-name="TableCell184">
            <text:p text:style-name="Normal"><text:span text:style-name="T185"> </text:span><text:bookmark-start text:name="Check9"/><text:bookmark-end text:name="Check9"/></text:p>
          </table:table-cell>
          <table:table-cell table:style-name="TableCell186">
            <text:p text:style-name="P187"><text:s/>Word Map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Normal"><text:span text:style-name="T191"><text:s/></text:span><text:bookmark-start text:name="Check13"/><text:bookmark-end text:name="Check13"/><text:span text:style-name="T192"><text:s text:c="2"/>Frayer Model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"><text:bookmark-start text:name="Check17"/><text:bookmark-end text:name="Check17"/><text:span text:style-name="T196"><text:s text:c="2"/>Daily Language Practice (DLP)___________________</text:span>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Normal"><text:bookmark-start text:name="Check21"/><text:bookmark-end text:name="Check21"/><text:span text:style-name="T200"><text:s text:c="2"/>Hands-on</text:span>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Normal"><text:bookmark-start text:name="Check25"/><text:bookmark-end text:name="Check25"/><text:span text:style-name="T204"><text:s text:c="2"/>Mind Map/Visual Guide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 table:number-columns-spanned="2">
            <text:p text:style-name="P229"> </text:p>
          </table:table-cell>
          <table:covered-table-cell/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13">
            <text:p text:style-name="P236"/>
            <text:p text:style-name="P237">Engagement Strategies:</text:p>
            <text:p text:style-name="P238"><text:span text:style-name="T239"><text:s/>- Collaborative Group Work <text:s text:c="44"/>- Writing to Learn <text:s text:c="30"/></text:span><text:bookmark-start text:name="Check5"/><text:bookmark-end text:name="Check5"/><text:span text:style-name="T240"><text:s/>- Literacy Groups <text:s text:c="11"/>Other:_____________________ <text:s text:c="43"/></text:span></text:p>
            <text:p text:style-name="P241"><text:span text:style-name="T242"><text:s/>- Questioning Techniques <text:s text:c="48"/>- <text:s/>Scaffolding Text <text:s text:c="30"/>-Classroom Talk <text:s text:c="13"/>- T.W.I.R.L.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/>
            <text:p text:style-name="Normal"><text:span text:style-name="T247">Technology Integration:<text:s/></text:span><text:span text:style-name="T248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49">savvasrealize.com and savvaseasybridge.com</text:span><text:span text:style-name="T250">_ <text:s text:c="3"/>Other:______________________________________<text:s/>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PROCEDURAL CONTENT (application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Monday</text:p>
          </table:table-cell>
          <table:table-cell table:style-name="TableCell270">
            <text:p text:style-name="P271">Tuesday</text:p>
          </table:table-cell>
          <table:table-cell table:style-name="TableCell272">
            <text:p text:style-name="P273">Wednesday</text:p>
          </table:table-cell>
          <table:table-cell table:style-name="TableCell274">
            <text:p text:style-name="P275">Thursday</text:p>
          </table:table-cell>
          <table:table-cell table:style-name="TableCell276" table:number-columns-spanned="2">
            <text:p text:style-name="P277">Friday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  <text:p text:style-name="P281">Essential Question</text:p>
          </table:table-cell>
          <table:covered-table-cell/>
          <table:table-cell table:style-name="TableCell282">
            <text:p text:style-name="P283">Essential Questions:</text:p>
            <text:p text:style-name="P284">How Can You Be Precise When Solving Math Problems?</text:p>
          </table:table-cell>
          <table:table-cell table:style-name="TableCell285">
            <text:p text:style-name="P286">Essential Questions:</text:p>
            <text:p text:style-name="P287">How Can You Be Precise When Solving Math Problems?</text:p>
          </table:table-cell>
          <table:table-cell table:style-name="TableCell288">
            <text:p text:style-name="P289">Essential Questions:</text:p>
            <text:p text:style-name="P290">How Can You Be Precise When Solving Math Problems?</text:p>
          </table:table-cell>
          <table:table-cell table:style-name="TableCell291">
            <text:p text:style-name="P292">Essential Questions:</text:p>
            <text:p text:style-name="P293">How Can You Be Precise When Solving Math Problems?</text:p>
          </table:table-cell>
          <table:table-cell table:style-name="TableCell294" table:number-columns-spanned="2">
            <text:p text:style-name="P295">Essential Questions:</text:p>
            <text:p text:style-name="P296">How Can You Be Precise When Solving Math Problems?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 text:c="9"/></text:p>
            <text:p text:style-name="P300">Daily Objective(s)</text:p>
            <text:p text:style-name="P301">I Can Statement <text:s/></text:p>
          </table:table-cell>
          <table:covered-table-cell/>
          <table:table-cell table:style-name="TableCell302">
            <text:p text:style-name="P303">Multiply 3-digit numbers by 3-digit numbers with regrouping.<text:s/></text:p>
            <text:p text:style-name="P304"/>
            <text:p text:style-name="P305">Solve math problems precisely, efficiently, and accurately using appropriate tools and mathematics vocabulary.</text:p>
            <text:p text:style-name="P306"/>
            <text:p text:style-name="P307">Identify specific given information in word problems that can help to solve the problem.</text:p>
            <text:p text:style-name="P308"/>
            <text:p text:style-name="Header"><text:span text:style-name="T309">I can</text:span><text:span text:style-name="T310"><text:s/>multiply 3-digit by 3 digit number.</text:span></text:p>
          </table:table-cell>
          <table:table-cell table:style-name="TableCell311">
            <text:p text:style-name="P312">Multiply 3-digit numbers by 3-digit numbers with regrouping.<text:s/></text:p>
            <text:p text:style-name="P313"/>
            <text:p text:style-name="P314">Solve math problems precisely, efficiently, and accurately using appropriate tools and mathematics vocabulary.</text:p>
            <text:p text:style-name="P315"/>
            <text:p text:style-name="P316">Identify specific given information in word problems that can help to solve the problem.</text:p>
            <text:p text:style-name="P317"/>
            <text:p text:style-name="Header"><text:span text:style-name="T318">I can</text:span><text:span text:style-name="T319"><text:s/>multiply 3-digit by 3-digit number.</text:span></text:p>
            <text:p text:style-name="P320"/>
          </table:table-cell>
          <table:table-cell table:style-name="TableCell321">
            <text:p text:style-name="P322">Multiply 3-digit numbers by 3-digit numbers with regrouping.<text:s/></text:p>
            <text:p text:style-name="P323"/>
            <text:p text:style-name="P324">Solve math problems precisely, efficiently, and accurately using appropriate tools and mathematics vocabulary.</text:p>
            <text:p text:style-name="P325"/>
            <text:p text:style-name="P326">Identify specific given information in word problems that can help to solve the problem.</text:p>
            <text:p text:style-name="P327"/>
            <text:p text:style-name="Header"><text:span text:style-name="T328">I can</text:span><text:span text:style-name="T329"><text:s/>multiply 3-digit by 3-digit number.</text:span></text:p>
            <text:p text:style-name="P330"/>
          </table:table-cell>
          <table:table-cell table:style-name="TableCell331">
            <text:p text:style-name="P332">Multiply 3-digit numbers by 3-digit numbers with regrouping.</text:p>
            <text:p text:style-name="P333"/>
            <text:p text:style-name="P334">Solve math problems precisely, efficiently, and accurately using appropriate tools and mathematics vocabulary.</text:p>
            <text:p text:style-name="P335"/>
            <text:p text:style-name="P336">Identify specific given information in word problems that can help to solve the problem.</text:p>
            <text:p text:style-name="P337"/>
            <text:p text:style-name="Header"><text:span text:style-name="T338">I can</text:span><text:span text:style-name="T339"><text:s/>multiply 3-digit by 3-digit number.</text:span></text:p>
            <text:p text:style-name="P340"/>
          </table:table-cell>
          <table:table-cell table:style-name="TableCell341" table:number-columns-spanned="2">
            <text:p text:style-name="P342">Multiply 3-digit numbers by 3-digit numbers with regrouping.<text:s/></text:p>
            <text:p text:style-name="P343"/>
            <text:p text:style-name="P344">Solve math problems precisely, efficiently, and accurately using appropriate tools and mathematics vocabulary.</text:p>
            <text:p text:style-name="P345"/>
            <text:p text:style-name="P346">Identify specific given information in word problems that can help to solve the problem.</text:p>
            <text:p text:style-name="P347"/>
            <text:p text:style-name="Header"><text:span text:style-name="T348">I can</text:span><text:span text:style-name="T349"><text:s/>multiply 3-digit by 3-digit number.</text:span></text:p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Preview<text:s/></text:p>
            <text:p text:style-name="P354">(Before)</text:p>
            <text:p text:style-name="P355">Warm-up- Hook</text:p>
          </table:table-cell>
          <table:covered-table-cell/>
          <table:table-cell table:style-name="TableCell356">
            <text:p text:style-name="P357"/>
            <text:p text:style-name="P358">Number Talk</text:p>
            <text:p text:style-name="P359">Class Discussion</text:p>
            <text:p text:style-name="P360"/>
            <text:p text:style-name="P361"/>
          </table:table-cell>
          <table:table-cell table:style-name="TableCell362">
            <text:p text:style-name="P363"/>
            <text:p text:style-name="P364">Number Talk</text:p>
            <text:p text:style-name="P365">Class Discussion</text:p>
            <text:p text:style-name="P366"/>
          </table:table-cell>
          <table:table-cell table:style-name="TableCell367">
            <text:p text:style-name="P368"/>
            <text:p text:style-name="P369">Number Talk</text:p>
            <text:p text:style-name="P370">Class Discussion</text:p>
            <text:p text:style-name="P371"/>
          </table:table-cell>
          <table:table-cell table:style-name="TableCell372">
            <text:p text:style-name="P373"/>
            <text:p text:style-name="P374">Number Talk</text:p>
            <text:p text:style-name="P375">Class Discussion</text:p>
            <text:p text:style-name="P376"/>
          </table:table-cell>
          <table:table-cell table:style-name="TableCell377" table:number-columns-spanned="2">
            <text:p text:style-name="P378"/>
            <text:p text:style-name="P379">Number Talk</text:p>
            <text:p text:style-name="P380">Class Discussion</text:p>
            <text:p text:style-name="P381"/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 text:c="2"/></text:p>
            <text:p text:style-name="P386">Instruction</text:p>
            <text:p text:style-name="P387"><text:s text:c="9"/>(During)</text:p>
            <text:p text:style-name="P388">I Do-</text:p>
            <text:p text:style-name="P389">We Do-</text:p>
            <text:p text:style-name="P390">Y’all Do-</text:p>
            <text:p text:style-name="P391">You Do-</text:p>
            <text:p text:style-name="P392"/>
            <text:p text:style-name="P393"/>
            <text:p text:style-name="P394"/>
            <text:p text:style-name="P395"/>
          </table:table-cell>
          <table:covered-table-cell/>
          <table:table-cell table:style-name="TableCell396">
            <text:p text:style-name="P397"/>
            <text:p text:style-name="P398">30 Minutes</text:p>
            <text:p text:style-name="P399"><text:span text:style-name="T400">Explicit Instruction on Skill</text:span></text:p>
            <text:p text:style-name="Default"><text:span text:style-name="T401">Topic<text:s/></text:span></text:p>
            <text:p text:style-name="P402"><text:s text:c="9"/>Solve and Share</text:p>
            <text:p text:style-name="P403">Look Back</text:p>
            <text:p text:style-name="P404">Convince Me</text:p>
            <text:p text:style-name="P405">Guided Practice</text:p>
            <text:p text:style-name="P406">Independent Practice</text:p>
            <text:p text:style-name="P407"><text:span text:style-name="T408">Problem Solving</text:span></text:p>
            <text:p text:style-name="P409"/>
            <text:p text:style-name="P410"/>
          </table:table-cell>
          <table:table-cell table:style-name="TableCell411">
            <text:p text:style-name="P412"/>
            <text:p text:style-name="P413">30 Minutes</text:p>
            <text:p text:style-name="P414"><text:span text:style-name="T415">Explicit Instruction on Skill</text:span></text:p>
            <text:p text:style-name="Default"><text:span text:style-name="T416">Topic<text:s/></text:span></text:p>
            <text:p text:style-name="P417"><text:s text:c="9"/>Solve and Share</text:p>
            <text:p text:style-name="P418">Look Back</text:p>
            <text:p text:style-name="P419">Convince Me</text:p>
            <text:p text:style-name="P420">Guided Practice</text:p>
            <text:p text:style-name="P421">Independent Practice</text:p>
            <text:p text:style-name="P422">Problem Solving</text:p>
            <text:p text:style-name="P423"/>
          </table:table-cell>
          <table:table-cell table:style-name="TableCell424">
            <text:p text:style-name="P425"/>
            <text:p text:style-name="P426">30 Minutes</text:p>
            <text:p text:style-name="P427">Explicit Instruction on Skill</text:p>
            <text:p text:style-name="Default"><text:span text:style-name="T428">Topic<text:s/></text:span></text:p>
            <text:p text:style-name="P429"><text:s text:c="10"/>Solve and Share</text:p>
            <text:p text:style-name="P430">Look Back</text:p>
            <text:p text:style-name="P431">Convince Me</text:p>
            <text:p text:style-name="P432">Guided Practice</text:p>
            <text:p text:style-name="P433">Independent Practice</text:p>
            <text:p text:style-name="P434">Problem Solving</text:p>
            <text:p text:style-name="P435"/>
          </table:table-cell>
          <table:table-cell table:style-name="TableCell436">
            <text:p text:style-name="P437"/>
            <text:p text:style-name="P438">30 Minutes</text:p>
            <text:p text:style-name="P439">Explicit Instruction on Skill</text:p>
            <text:p text:style-name="P440"><text:span text:style-name="T441">Topic<text:s/></text:span></text:p>
            <text:p text:style-name="P442">Solve and Share</text:p>
            <text:p text:style-name="P443">Look Back</text:p>
            <text:p text:style-name="P444">Convince Me</text:p>
            <text:p text:style-name="P445">Guided Practice</text:p>
            <text:p text:style-name="P446">Independent Practice</text:p>
            <text:p text:style-name="P447">Problem Solving</text:p>
            <text:p text:style-name="P448"/>
          </table:table-cell>
          <table:table-cell table:style-name="TableCell449" table:number-columns-spanned="2">
            <text:p text:style-name="P450"/>
            <text:p text:style-name="P451">30 Minutes</text:p>
            <text:p text:style-name="P452">Explicit Instruction on Skill</text:p>
            <text:p text:style-name="P453">Topic<text:s/></text:p>
            <text:p text:style-name="P454"><text:s text:c="23"/>Solve and Share</text:p>
            <text:p text:style-name="P455">Look Back</text:p>
            <text:p text:style-name="P456">Convince Me</text:p>
            <text:p text:style-name="P457">Guided Practice</text:p>
            <text:p text:style-name="P458">Independent Practice</text:p>
            <text:p text:style-name="P459">Problem Solving</text:p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  <text:p text:style-name="P464"><text:s text:c="4"/>Small Groups</text:p>
            <text:p text:style-name="P465"/>
            <text:p text:style-name="P466"/>
          </table:table-cell>
          <table:covered-table-cell/>
          <table:table-cell table:style-name="TableCell467">
            <text:p text:style-name="P468"/>
            <text:p text:style-name="P469">Intervention Activity: Use Mental Math to Solve Problems</text:p>
            <text:p text:style-name="P470"/>
          </table:table-cell>
          <table:table-cell table:style-name="TableCell471">
            <text:p text:style-name="P472">Intervention Activity: Use Mental Math to Solve Problems</text:p>
            <text:p text:style-name="P473"/>
          </table:table-cell>
          <table:table-cell table:style-name="TableCell474">
            <text:p text:style-name="P475"/>
            <text:p text:style-name="P476">Intervention Activity: Use Mental Math to Solve Problems</text:p>
            <text:p text:style-name="P477"/>
          </table:table-cell>
          <table:table-cell table:style-name="TableCell478">
            <text:p text:style-name="P479"/>
            <text:p text:style-name="P480">Intervention Activity: Use Mental Math to Solve Problems</text:p>
            <text:p text:style-name="P481">Topic<text:s/></text:p>
          </table:table-cell>
          <table:table-cell table:style-name="TableCell482" table:number-columns-spanned="2">
            <text:p text:style-name="P483"/>
            <text:p text:style-name="P484"/>
            <text:p text:style-name="P485">Intervention Activity:<text:s/></text:p>
            <text:p text:style-name="P486">Use Mental Math to Solve Problems</text:p>
            <text:p text:style-name="P487">Topic<text:s/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After/Homework</text:p>
          </table:table-cell>
          <table:covered-table-cell/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>Additional Practice 15-4</text:p>
            <text:p text:style-name="P504"/>
          </table:table-cell>
          <table:table-cell table:style-name="TableCell505" table:number-columns-spanned="2">
            <text:p text:style-name="P506"/>
            <text:p text:style-name="P507">Additional Practice 15-5</text:p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6">
            <text:p text:style-name="P513"/>
            <text:p text:style-name="P514"><text:span text:style-name="T515">Assessment (Formative): <text:s/></text:span><text:span text:style-name="T516">C</text:span><text:span text:style-name="T517">lass Work<text:s/></text:span><text:span text:style-name="T518">N</text:span><text:span text:style-name="T519">otebook Homework Quizzes Tests Computer Activities <text:s/>Collaborative Work<text:s/></text:span><text:span text:style-name="T520"><text:s text:c="5"/></text:span><text:span text:style-name="T521"><text:s/>Project/ 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Assessment (Summative): <text:s/></text:span><text:span text:style-name="T527">Q</text:span><text:span text:style-name="T528">uizze</text:span><text:span text:style-name="T529">s</text:span><text:span text:style-name="T530"><text:s/></text:span><text:span text:style-name="T531">T</text:span><text:span text:style-name="T532">ests</text:span><text:span text:style-name="T533"><text:s text:c="2"/></text:span><text:span text:style-name="T534">Group Activities <text:s text:c="2"/></text:span><text:span text:style-name="T535"><text:s/></text:span><text:span text:style-name="T536">Project Based<text:s/></text:span><text:span text:style-name="T537"><text:s/></text:span><text:span text:style-name="T538">Other: ___________________</text:span></text:p>
      <text:p text:style-name="P539"/>
      <text:p text:style-name="P540"><text:span text:style-name="T541">Summarizing</text:span><text:bookmark-start text:name="Check29"/><text:span text:style-name="T542">: <text:s text:c="5"/></text:span><text:bookmark-end text:name="Check29"/><text:span text:style-name="T543"><text:s/>3-2-1 <text:s text:c="3"/>Ticket out the Door <text:s text:c="3"/>The Important Thing <text:s text:c="2"/></text:span><text:bookmark-start text:name="Check32"/><text:bookmark-end text:name="Check32"/><text:span text:style-name="T544"><text:s/>Cue Cards <text:s text:c="3"/>Teacher Questions <text:s text:c="3"/>Student Summary <text:s/>Other: _________________</text:span>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0277in"/>
      <style:text-properties style:font-name="Cambria" style:font-name-asian="MS Gothic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ourier New"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="Courier New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pspdfkit-6fq5ysqkmc2gc1fek9b659qfh8" style:display-name="pspdfkit-6fq5ysqkmc2gc1fek9b659qfh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5-05-12T12:33:00Z</meta:creation-date>
    <dc:date>2025-05-19T03:07:00Z</dc:date>
    <meta:print-date>2015-07-14T22:47:00Z</meta:print-date>
    <meta:template xlink:href="Lesson%20Plan%20Template" xlink:type="simple"/>
    <meta:editing-cycles>8</meta:editing-cycles>
    <meta:editing-duration>PT120S</meta:editing-duration>
    <meta:user-defined meta:name="GrammarlyDocumentId">9b9016c8ae633c9c1d6a6e34243912816d47bda5e45462484d92ede90cd99632</meta:user-defined>
    <meta:document-statistic meta:page-count="3" meta:paragraph-count="219" meta:word-count="856" meta:character-count="6134" meta:row-count="458" meta:non-whitespace-character-count="5497"/>
  </office:meta>
</office:document-meta>
</file>