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1.1889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brary Sills and Book Checkout--Week at a Glance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Week of 4/28/2025</text:span></text:p>
          </table:table-cell>
          <table:table-cell table:style-name="Table1.A1" office:value-type="string">
            <text:p text:style-name="P3"><text:span text:style-name="T3">Class and Topic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Monday</text:span></text:p>
            <text:p text:style-name="P3"><text:span text:style-name="T3">28</text:span></text:p>
            <text:p text:style-name="P4"/>
          </table:table-cell>
          <table:table-cell table:style-name="Table1.A1" office:value-type="string">
            <text:p text:style-name="P2">2nd–The One and Only Ivan; <text:s/>Evaluate Information and Its Sources</text:p>
            <text:p text:style-name="P2"/>
            <text:p text:style-name="P2">6th–Book Talk; Evaluate Information and Its Sources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Tuesday</text:span></text:p>
            <text:p text:style-name="P3"><text:span text:style-name="T3">29</text:span></text:p>
          </table:table-cell>
          <table:table-cell table:style-name="Table1.A1" office:value-type="string">
            <text:p text:style-name="P2">K--Book Checkout<text:line-break/></text:p>
            <text:p text:style-name="P2">5th--The Witches (10 min); Evaluate Information</text:p>
            <text:p text:style-name="P2"/>
            <text:p text:style-name="P2">4th--Sammy Keys and the Hotel Thief (10 min); Evaluate Information and Its Sources</text:p>
            <text:p text:style-name="P2"/>
          </table:table-cell>
        </table:table-row>
        <table:table-row table:style-name="Table1.4">
          <table:table-cell table:style-name="Table1.A1" office:value-type="string">
            <text:p text:style-name="P4"/>
            <text:p text:style-name="P3"><text:span text:style-name="T3">Wednesday</text:span></text:p>
            <text:p text:style-name="P3"><text:span text:style-name="T3">30</text:span></text:p>
          </table:table-cell>
          <table:table-cell table:style-name="Table1.A1" office:value-type="string">
            <text:p text:style-name="P2">1st--Book Checkout</text:p>
            <text:p text:style-name="P2"/>
            <text:p text:style-name="P2">6th-- Book Checkout<text:line-break/></text:p>
            <text:p text:style-name="P2">3rd --The Wild Robot; Evaluate Information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Thursday</text:span></text:p>
            <text:p text:style-name="P3"><text:span text:style-name="T3">May 1</text:span></text:p>
            <text:p text:style-name="P4"/>
          </table:table-cell>
          <table:table-cell table:style-name="Table1.A1" office:value-type="string">
            <text:p text:style-name="P2"><text:span text:style-name="T4">Vision Zero Day</text:span></text:p>
            <text:p text:style-name="P2"/>
            <text:p text:style-name="P2">2nd–Book Checkout</text:p>
            <text:p text:style-name="P2"/>
            <text:p text:style-name="P2">5th–Book Checkout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pan text:style-name="T3">Friday </text:span></text:p>
            <text:p text:style-name="P3"><text:span text:style-name="T3">2</text:span></text:p>
            <text:p text:style-name="P4"/>
          </table:table-cell>
          <table:table-cell table:style-name="Table1.A1" office:value-type="string">
            <text:p text:style-name="P1"><text:span text:style-name="T4">Progressive Ag Safety Day</text:span></text:p>
            <text:p text:style-name="P1"/>
            <text:p text:style-name="P1">K–Gone for field trip</text:p>
            <text:p text:style-name="P1"/>
            <text:p text:style-name="P1">1st–Gone for field trip</text:p>
            <text:p text:style-name="P1"/>
            <text:p text:style-name="P1">3rd–Book Checkout</text:p>
            <text:p text:style-name="P1"/>
            <text:p text:style-name="P1">4th–Book Checkout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3">Standards</text:span></text:p>
          </table:table-cell>
          <table:table-cell table:style-name="Table1.A1" office:value-type="string">
            <text:p text:style-name="Standard"><text:span text:style-name="T2">2.E.1 With guidance, determine whether the purpose of content is to inform or to influence actions. </text:span></text:p>
            <text:p text:style-name="Standard"><text:span text:style-name="T2">3.E.1 With guidance, compare and contrast resources based on content and the author’s purpose.</text:span></text:p>
            <text:p text:style-name="Standard"><text:span text:style-name="T2">4.E.1 With guidance, use a strategy to evaluate information for research purposes.</text:span></text:p>
            <text:p text:style-name="Standard"><text:span text:style-name="T2">5.E.1 Continued growth. (With guidance, use a strategy to evaluate information for research purposes.)</text:span></text:p>
            <text:p text:style-name="Standard"><text:span text:style-name="T2">6.E.1- Evaluate information and its sourc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5" meta:word-count="174" meta:character-count="1053" meta:non-whitespace-character-count="923"/>
    <meta:generator>LibreOfficeDev/6.0.5.2$Linux_X86_64 LibreOffice_project/</meta:generator>
  </office:meta>
</office:document-meta>
</file>