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96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46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96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46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96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46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96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46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969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family="paragraph">
      <style:paragraph-properties fo:margin-left="0.4923in">
        <style:tab-stops/>
      </style:paragraph-properties>
    </style:style>
    <style:style style:name="P24" style:parent-style-name="Standard" style:family="paragraph">
      <style:paragraph-properties fo:margin-left="0.4923in">
        <style:tab-stops/>
      </style:paragraph-properties>
    </style:style>
    <style:style style:name="P25" style:parent-style-name="Standard" style:list-style-name="LFO1" style:family="paragraph"/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list-style-name="LFO4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P32" style:parent-style-name="Standard" style:family="paragraph">
      <style:paragraph-properties fo:margin-left="0.9923in">
        <style:tab-stops/>
      </style:paragraph-properties>
    </style:style>
    <style:style style:name="P33" style:parent-style-name="Standard" style:family="paragraph">
      <style:paragraph-properties fo:margin-left="0.9923in">
        <style:tab-stops/>
      </style:paragraph-properties>
    </style:style>
    <style:style style:name="P34" style:parent-style-name="Standard" style:family="paragraph">
      <style:paragraph-properties fo:margin-left="0.9923in">
        <style:tab-stops/>
      </style:paragraph-properties>
    </style:style>
    <style:style style:name="P35" style:parent-style-name="Standard" style:family="paragraph">
      <style:paragraph-properties fo:margin-left="0.9923in">
        <style:tab-stops/>
      </style:paragraph-properties>
    </style:style>
    <style:style style:name="P36" style:parent-style-name="Standard" style:family="paragraph">
      <style:paragraph-properties fo:margin-left="0.9923in">
        <style:tab-stops/>
      </style:paragraph-properties>
    </style:style>
    <style:style style:name="P37" style:parent-style-name="Standard" style:family="paragraph">
      <style:paragraph-properties fo:margin-left="0.9923in">
        <style:tab-stops/>
      </style:paragraph-properties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family="paragraph">
      <style:paragraph-properties fo:margin-left="0.4923in">
        <style:tab-stops/>
      </style:paragraph-properties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P44" style:parent-style-name="Standard" style:family="paragraph">
      <style:paragraph-properties fo:margin-left="0.4923in">
        <style:tab-stops/>
      </style:paragraph-properties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Standard" style:family="paragraph">
      <style:paragraph-properties fo:margin-left="0.4923in">
        <style:tab-stops/>
      </style:paragraph-properties>
    </style:style>
    <style:style style:name="P47" style:parent-style-name="Standard" style:family="paragraph">
      <style:paragraph-properties fo:margin-left="0.4923in">
        <style:tab-stops/>
      </style:paragraph-properties>
    </style:style>
    <style:style style:name="P48" style:parent-style-name="Standard" style:list-style-name="LFO1" style:family="paragraph"/>
    <style:style style:name="P49" style:parent-style-name="Standard" style:list-style-name="LFO5" style:family="paragraph"/>
    <style:style style:name="P50" style:parent-style-name="Standard" style:list-style-name="LFO5" style:family="paragraph"/>
    <style:style style:name="P51" style:parent-style-name="Standard" style:list-style-name="LFO5" style:family="paragraph"/>
    <style:style style:name="P52" style:parent-style-name="Standard" style:family="paragraph">
      <style:paragraph-properties fo:margin-left="0.9923in">
        <style:tab-stops/>
      </style:paragraph-properties>
    </style:style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family="paragraph">
      <style:paragraph-properties fo:margin-left="0.4923in">
        <style:tab-stops/>
      </style:paragraph-properties>
    </style:style>
    <style:style style:name="P57" style:parent-style-name="Standard" style:family="paragraph">
      <style:paragraph-properties fo:margin-left="0.4923in">
        <style:tab-stops/>
      </style:paragraph-properties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P59" style:parent-style-name="Standard" style:family="paragraph">
      <style:paragraph-properties fo:margin-left="0.4923in">
        <style:tab-stops/>
      </style:paragraph-properties>
    </style:style>
    <style:style style:name="P60" style:parent-style-name="Standard" style:family="paragraph">
      <style:paragraph-properties fo:margin-left="0.4923in">
        <style:tab-stops/>
      </style:paragraph-properties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P62" style:parent-style-name="Standard" style:family="paragraph">
      <style:paragraph-properties fo:margin-left="0.4923in">
        <style:tab-stops/>
      </style:paragraph-properties>
    </style:style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family="paragraph">
      <style:paragraph-properties fo:text-indent="0.4923in"/>
    </style:style>
    <style:style style:name="P66" style:parent-style-name="Standard" style:family="paragraph">
      <style:paragraph-properties fo:text-indent="0.4923in"/>
    </style:style>
    <style:style style:name="P67" style:parent-style-name="Standard" style:family="paragraph">
      <style:paragraph-properties fo:margin-left="1.477in" fo:text-indent="0.4923in">
        <style:tab-stops/>
      </style:paragraph-properties>
    </style:style>
    <style:style style:name="P68" style:parent-style-name="Standard" style:list-style-name="LFO1" style:family="paragraph"/>
    <style:style style:name="P69" style:parent-style-name="Standard" style:list-style-name="LFO1" style:family="paragraph"/>
  </office:automatic-styles>
  <office:body>
    <office:text text:use-soft-page-breaks="true">
      <text:p text:style-name="P1">Divine Redeemer<text:s/></text:p>
      <text:p text:style-name="P2">Board of Directors Meeting<text:s/></text:p>
      <text:p text:style-name="P3"><text:span text:style-name="T4">October 17, 2022</text:span></text:p>
      <text:p text:style-name="Standard"/>
      <text:p text:style-name="Standard">Members Present:</text:p>
      <text:p text:style-name="Standard"/>
      <text:p text:style-name="Standard">Key Saydel, Dave Wangerin, Dennis Gehrke, Chelsea Chandler, Brent Adler, Gary Peppel, Jason<text:s/>Hynes, Tim Timmerman, Pastor Flick</text:p>
      <text:p text:style-name="Standard"/>
      <text:p text:style-name="Standard">Members Absent:<text:s/>Mark Bahr</text:p>
      <text:p text:style-name="Standard"/>
      <text:p text:style-name="Standard">Invited Guests: Kyle Hanson, Janet Bahr<text:tab/><text:tab/></text:p>
      <text:p text:style-name="P5"/>
      <text:list text:style-name="LFO1" text:continue-numbering="true">
        <text:list-item>
          <text:p text:style-name="P6">Call to order:<text:tab/>Ken Saydel<text:tab/><text:tab/><text:tab/><text:tab/>Time:<text:s/>6:02 PM</text:p>
        </text:list-item>
      </text:list>
      <text:p text:style-name="Standard"/>
      <text:list text:style-name="LFO1" text:continue-numbering="true">
        <text:list-item>
          <text:p text:style-name="P7">Faith Exploration (Dave Wangerin)<text:s/>Reformation, Scripture Alone based on II Timothy 3:14-17</text:p>
        </text:list-item>
      </text:list>
      <text:p text:style-name="Standard"/>
      <text:list text:style-name="LFO1" text:continue-numbering="true">
        <text:list-item>
          <text:p text:style-name="P8">Review minutes from <text:s/>September 19, 2022 meeting</text:p>
        </text:list-item>
      </text:list>
      <text:p text:style-name="P9"/>
      <text:p text:style-name="P10">The September minutes were approved with no corrections.</text:p>
      <text:p text:style-name="P11"/>
      <text:list text:style-name="LFO1" text:continue-numbering="true">
        <text:list-item>
          <text:p text:style-name="P12">CFO Report<text:s/>(Kyle Hanson) (Written Report)</text:p>
        </text:list-item>
      </text:list>
      <text:p text:style-name="Standard"/>
      <text:p text:style-name="P13">Revenue</text:p>
      <text:p text:style-name="Standard"><text:tab/>$42,000 ahead of plan</text:p>
      <text:p text:style-name="Standard"><text:tab/>School Enrollment 408<text:s/></text:p>
      <text:p text:style-name="Standard"><text:tab/>Year-to-date is over plan</text:p>
      <text:p text:style-name="Standard"/>
      <text:p text:style-name="Standard"><text:tab/><text:span text:style-name="T14">Expenses</text:span></text:p>
      <text:p text:style-name="Standard"><text:tab/>Monthly, $54,000 favorable to plan</text:p>
      <text:p text:style-name="Standard"><text:tab/>Year-to-date $9000 deficit</text:p>
      <text:p text:style-name="Standard"/>
      <text:p text:style-name="Standard"><text:tab/><text:span text:style-name="T15">Cash</text:span></text:p>
      <text:p text:style-name="Standard"><text:tab/>Unrestricted - $636,000</text:p>
      <text:p text:style-name="Standard"><text:tab/>Restricted - $859,000</text:p>
      <text:p text:style-name="P16"/>
      <text:list text:style-name="LFO1" text:continue-numbering="true">
        <text:list-item>
          <text:p text:style-name="P17">COO Report (Renee Kandler) (Written Report)</text:p>
        </text:list-item>
      </text:list>
      <text:p text:style-name="Standard"/>
      <text:list text:style-name="LFO1" text:continue-numbering="true">
        <text:list-item>
          <text:p text:style-name="P18">School Report (Janet Bahr) (Written Report)</text:p>
        </text:list-item>
      </text:list>
      <text:p text:style-name="Standard"/>
      <text:list text:style-name="LFO3" text:continue-numbering="true">
        <text:list-item>
          <text:p text:style-name="P19">New<text:s/>furniture is set up in the Media Center.</text:p>
        </text:list-item>
        <text:list-item>
          <text:p text:style-name="P20">Very positive MAP scores were shared.</text:p>
        </text:list-item>
        <text:list-item>
          <text:p text:style-name="P21">Teachers attended the LEA Convocation in Milwaukee.</text:p>
        </text:list-item>
        <text:list-item>
          <text:p text:style-name="P22">The Jog-a-thon helped support attendance at LEA.</text:p>
        </text:list-item>
      </text:list>
      <text:p text:style-name="Standard"/>
      <text:p text:style-name="P23">Moved/seconded/and approved extending a Non-tenured Call to Morgan Wolfe.</text:p>
      <text:p text:style-name="P24"/>
      <text:p text:style-name="Standard"/>
      <text:soft-page-break/>
      <text:list text:style-name="LFO1" text:continue-numbering="true">
        <text:list-item>
          <text:p text:style-name="P25">Executive Pastor Report (Written Report)</text:p>
        </text:list-item>
      </text:list>
      <text:p text:style-name="Standard"/>
      <text:list text:style-name="LFO4" text:continue-numbering="true">
        <text:list-item>
          <text:p text:style-name="P26">Approximately half of the average worshiping congregation is involved in regular Bible study.</text:p>
        </text:list-item>
        <text:list-item>
          <text:p text:style-name="P27">Facility renderings to be share in a team meeting on November 3.</text:p>
        </text:list-item>
        <text:list-item>
          <text:p text:style-name="P28">Feasibility study meeting is scheduled for November 10.</text:p>
        </text:list-item>
        <text:list-item>
          <text:p text:style-name="P29">Concordia Plan changes<text:s/>that<text:s/>go into effect on January 1 will be covered by the budget.</text:p>
        </text:list-item>
        <text:list-item>
          <text:p text:style-name="P30">Audit report is being reviewed.</text:p>
        </text:list-item>
        <text:list-item>
          <text:p text:style-name="P31">Clarification on the giving numbers from last month:</text:p>
        </text:list-item>
      </text:list>
      <text:p text:style-name="P32">0 -<text:s/><text:tab/><text:tab/><text:tab/>147 households</text:p>
      <text:p text:style-name="P33">1 -100<text:tab/><text:tab/><text:tab/>49 households</text:p>
      <text:p text:style-name="P34">100 – 1000<text:tab/><text:tab/>131 households</text:p>
      <text:p text:style-name="P35">1000 – 5000<text:tab/><text:tab/>192 households</text:p>
      <text:p text:style-name="P36">5000 – 10,000<text:tab/><text:tab/>62 households</text:p>
      <text:p text:style-name="P37">10,000 +<text:tab/><text:tab/>38 households<text:tab/></text:p>
      <text:p text:style-name="Standard"/>
      <text:p text:style-name="P38">Moved/seconded, and approved to accept Talaska bid for AV in the library.</text:p>
      <text:p text:style-name="P39"/>
      <text:list text:style-name="LFO1" text:continue-numbering="true">
        <text:list-item>
          <text:p text:style-name="P40">Finance Committee Report (Brent Adler)<text:s/>(No Report)</text:p>
        </text:list-item>
      </text:list>
      <text:p text:style-name="Standard"/>
      <text:list text:style-name="LFO1" text:continue-numbering="true">
        <text:list-item>
          <text:p text:style-name="P41">Elders Committee Report (Gary Peppel)</text:p>
        </text:list-item>
      </text:list>
      <text:p text:style-name="Standard"/>
      <text:p text:style-name="P42">Moved, seconded, and approved nominations for<text:s/>Committee of Lay Eldership:</text:p>
      <text:p text:style-name="P43">John Uttech</text:p>
      <text:p text:style-name="P44">Ben Wehmeier</text:p>
      <text:p text:style-name="P45">Paul Wervey</text:p>
      <text:p text:style-name="P46">Steve Anaker</text:p>
      <text:p text:style-name="P47"/>
      <text:list text:style-name="LFO1" text:continue-numbering="true">
        <text:list-item>
          <text:p text:style-name="P48">Endowment Fund Committee Report (Ken Saydel)</text:p>
        </text:list-item>
      </text:list>
      <text:p text:style-name="Standard"/>
      <text:list text:style-name="LFO5" text:continue-numbering="true">
        <text:list-item>
          <text:p text:style-name="P49">Making short videos to advertise the Endowment Fund</text:p>
        </text:list-item>
        <text:list-item>
          <text:p text:style-name="P50">Video will be shown at the Anniversary Dinner.</text:p>
        </text:list-item>
        <text:list-item>
          <text:p text:style-name="P51">Clarified that income from Endowment may be used.</text:p>
        </text:list-item>
      </text:list>
      <text:p text:style-name="P52"/>
      <text:list text:style-name="LFO1" text:continue-numbering="true">
        <text:list-item>
          <text:p text:style-name="P53">Governance Committee<text:s/>(No Report)</text:p>
        </text:list-item>
      </text:list>
      <text:p text:style-name="Standard"/>
      <text:list text:style-name="LFO1" text:continue-numbering="true">
        <text:list-item>
          <text:p text:style-name="P54">Executive Committee - No Report</text:p>
        </text:list-item>
      </text:list>
      <text:p text:style-name="ListParagraph"/>
      <text:list text:style-name="LFO1" text:continue-numbering="true">
        <text:list-item>
          <text:p text:style-name="P55">Old Business</text:p>
        </text:list-item>
      </text:list>
      <text:p text:style-name="ListParagraph"/>
      <text:p text:style-name="P56">Moved, seconded, and approved nominations for Board positions:</text:p>
      <text:p text:style-name="P57">President Elect<text:tab/><text:tab/>Tracy Holt</text:p>
      <text:p text:style-name="P58">Board Members<text:tab/><text:tab/>Renee Bielewa</text:p>
      <text:p text:style-name="P59"><text:tab/><text:tab/><text:tab/><text:tab/>Rob Chandler</text:p>
      <text:p text:style-name="P60"><text:tab/><text:tab/><text:tab/><text:tab/>Dan Garlock</text:p>
      <text:p text:style-name="P61"><text:tab/><text:tab/><text:tab/><text:tab/>Jason Hynes</text:p>
      <text:p text:style-name="P62"><text:tab/><text:tab/><text:tab/><text:tab/>Ryan Stippich</text:p>
      <text:p text:style-name="Standard"/>
      <text:soft-page-break/>
      <text:list text:style-name="LFO1" text:continue-numbering="true">
        <text:list-item>
          <text:p text:style-name="P63">New Business <text:s/>(No new items)<text:s/></text:p>
        </text:list-item>
      </text:list>
      <text:p text:style-name="Standard"/>
      <text:list text:style-name="LFO1" text:continue-numbering="true">
        <text:list-item>
          <text:p text:style-name="P64">Future Meetings</text:p>
        </text:list-item>
      </text:list>
      <text:p text:style-name="Standard"/>
      <text:p text:style-name="P65">Board of Directors<text:s/><text:tab/>November 21, 2022</text:p>
      <text:p text:style-name="P66">Voters’ Assembly<text:tab/>December 11, 2022</text:p>
      <text:p text:style-name="P67">May 21, 2023</text:p>
      <text:p text:style-name="Standard"/>
      <text:list text:style-name="LFO1" text:continue-numbering="true">
        <text:list-item>
          <text:p text:style-name="P68">Closing Prayer:<text:s text:c="2"/>Jason Hynes</text:p>
        </text:list-item>
      </text:list>
      <text:p text:style-name="Standard"/>
      <text:list text:style-name="LFO1" text:continue-numbering="true">
        <text:list-item>
          <text:p text:style-name="P69">Adjourn<text:tab/><text:tab/><text:tab/><text:tab/>Time:<text:s/>7:11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1.9694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46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96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46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96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46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96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46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969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10-14T15:50:00Z</meta:creation-date>
    <dc:date>2022-10-18T15:55:00Z</dc:date>
    <meta:print-date>2022-01-09T17:01:00Z</meta:print-date>
    <meta:template xlink:href="Normal" xlink:type="simple"/>
    <meta:editing-cycles>14</meta:editing-cycles>
    <meta:editing-duration>PT3000S</meta:editing-duration>
    <meta:document-statistic meta:page-count="3" meta:paragraph-count="5" meta:word-count="397" meta:character-count="2657" meta:row-count="18" meta:non-whitespace-character-count="2265"/>
  </office:meta>
</office:document-meta>
</file>