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ligrapher" svg:font-family="Calligrapher" style:font-family-generic="system" style:font-pitch="variable"/>
    <style:font-face style:name="MS Mincho" svg:font-family="MS Mincho" style:font-family-generic="modern" style:font-pitch="fixed" svg:panose-1="2 2 6 9 4 2 5 8 3 4"/>
    <style:font-face style:name="Bradley Hand ITC" svg:font-family="Bradley Hand ITC" style:font-family-generic="script" style:font-pitch="variable" svg:panose-1="3 7 4 2 5 3 2 3 2 3"/>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ear Scholarship Advisor:</text:p>
      <text:p text:style-name="Normal">I am sharing the link to the HAEOP Scholarship application for distribution to eligible students. As times have progressed, every student in our district now has access to a Chromebook, which will allow them access to complete this application.</text:p>
      <text:p text:style-name="Normal">Students who apply must complete the online application no later than Friday, March 13, 2026. Please check all applications. I have given you access to view and download the application. This is an evolving<text:s/>process,<text:s/>and I am glad to help through any glitches you may encounter. Once you have reviewed the students and applications for<text:s/>completion,<text:s/>please send it to me in an<text:s/>attachment<text:s/>and confirm completion by March<text:s/>17, 2026.</text:p>
      <text:p text:style-name="Normal">If a student requests a paper copy of the application, please let me know. Applications received after the deadline will not be accepted.</text:p>
      <text:p text:style-name="Normal">We will determine the scholarship amount and how many will be awarded after our fundraisers are complete. Once the scholarship committee has reviewed the submitted applications, winners will be selected, and you will be notified by email of the names for your school.</text:p>
      <text:p text:style-name="Normal"><text:s/>Scholarships will be awarded at your Senior Awards Night. Please email Roxanne Bearden the dates and times of your awards night.<text:s/></text:p>
      <text:p text:style-name="Normal">All scholarships must be distributed to the students, and they must be enrolled and in the accepted school by the second week in December of 2026. Otherwise, the scholarship will be forfeited.<text:s/></text:p>
      <text:p text:style-name="Normal">Thank you for your continued support of the HAEOP’s Scholarship. If you have any questions, please contact me at 478-929-6235 ext. 1147.</text:p>
      <text:p text:style-name="Normal"/>
      <text:p text:style-name="NoSpacing">Sincerely,</text:p>
      <text:p text:style-name="NoSpacing">Roxanne Bearden</text:p>
      <text:p text:style-name="NoSpacing">Scholarship Chairm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ligrapher" svg:font-family="Calligrapher" style:font-family-generic="system" style:font-pitch="variable"/>
    <style:font-face style:name="MS Mincho" svg:font-family="MS Mincho" style:font-family-generic="modern" style:font-pitch="fixed" svg:panose-1="2 2 6 9 4 2 5 8 3 4"/>
    <style:font-face style:name="Bradley Hand ITC" svg:font-family="Bradley Hand ITC" style:font-family-generic="script" style:font-pitch="variable" svg:panose-1="3 7 4 2 5 3 2 3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Calligrapher" style:font-name-asian="MS Mincho" fo:font-weight="bold" style:font-weight-asian="bold" fo:text-shadow="0.0291in 0.0291in 0.0555in #000000" fo:color="#000080" fo:font-size="48pt" style:font-size-asian="48pt" style:font-size-complex="48pt"/>
    </style:style>
    <style:style style:name="P3" style:parent-style-name="Header" style:family="paragraph">
      <style:paragraph-properties fo:text-align="center"/>
    </style:style>
    <style:style style:name="T4" style:parent-style-name="DefaultParagraphFont" style:family="text">
      <style:text-properties style:font-name="Bradley Hand ITC" style:font-name-asian="MS Mincho" fo:color="#000080" fo:font-size="14pt" style:font-size-asian="14pt" style:font-size-complex="14pt"/>
    </style:style>
    <style:style style:name="P5" style:parent-style-name="Header" style:family="paragraph">
      <style:paragraph-properties fo:text-align="center"/>
    </style:style>
    <style:style style:name="T6" style:parent-style-name="DefaultParagraphFont" style:family="text">
      <style:text-properties style:font-name="Bradley Hand ITC" style:font-name-asian="MS Mincho" fo:color="#000080" fo:font-size="14pt" style:font-size-asian="14pt" style:font-size-complex="14pt"/>
    </style:style>
    <style:style style:name="P7" style:parent-style-name="Header" style:family="paragraph">
      <style:paragraph-properties fo:text-align="center"/>
      <style:text-properties style:font-name="Georgia" fo:font-weight="bold" style:font-weight-asian="bold" fo:color="#000080" fo:font-size="11pt" style:font-size-asian="11pt" style:font-size-complex="11pt"/>
    </style:style>
    <style:style style:name="T8" style:parent-style-name="DefaultParagraphFont" style:family="text">
      <style:text-properties style:font-name="Georgia" fo:font-weight="bold" style:font-weight-asian="bold" fo:color="#000080" fo:font-size="11pt" style:font-size-asian="11pt" style:font-size-complex="11pt"/>
    </style:style>
    <style:style style:name="T9" style:parent-style-name="DefaultParagraphFont" style:family="text">
      <style:text-properties style:font-name="Georgia" fo:font-weight="bold" style:font-weight-asian="bold" fo:color="#000080" fo:font-size="11pt" style:font-size-asian="11pt" style:font-size-complex="11pt"/>
    </style:style>
    <style:style style:name="T10" style:parent-style-name="DefaultParagraphFont" style:family="text">
      <style:text-properties style:font-name="Georgia" fo:color="#000080" fo:font-size="11pt" style:font-size-asian="11pt" style:font-size-complex="11pt"/>
    </style:style>
    <style:style style:name="T11" style:parent-style-name="DefaultParagraphFont" style:family="text">
      <style:text-properties style:font-name="Georgia" fo:color="#000080" fo:font-size="11pt" style:font-size-asian="11pt" style:font-size-complex="11pt"/>
    </style:style>
    <style:style style:name="T12" style:parent-style-name="DefaultParagraphFont" style:family="text">
      <style:text-properties style:font-name="Georgia" fo:font-weight="bold" style:font-weight-asian="bold" fo:color="#000080" fo:font-size="11pt" style:font-size-asian="11pt" style:font-size-complex="11pt"/>
    </style:style>
    <style:style style:name="P13" style:parent-style-name="Header" style:family="paragraph">
      <style:paragraph-properties fo:text-align="center"/>
      <style:text-properties style:font-name="Georgia" fo:color="#FF0066" fo:font-size="11pt" style:font-size-asian="11pt" style:font-size-complex="11pt"/>
    </style:style>
    <style:style style:name="P14" style:parent-style-name="Normal" style:family="paragraph">
      <style:paragraph-properties fo:text-align="center" fo:margin-bottom="0in" fo:line-height="100%"/>
      <style:text-properties fo:font-weight="bold" style:font-weight-asian="bold" fo:color="#333399"/>
    </style:style>
    <style:style style:name="P15" style:parent-style-name="Normal" style:family="paragraph">
      <style:paragraph-properties fo:text-align="center" fo:margin-bottom="0in" fo:line-height="100%"/>
      <style:text-properties fo:font-weight="bold" style:font-weight-asian="bold" fo:color="#333399"/>
    </style:style>
    <style:style style:name="P16" style:parent-style-name="Footer" style:family="paragraph">
      <style:paragraph-properties fo:text-align="center"/>
    </style:style>
  </office:automatic-styles>
  <office:master-styles>
    <style:master-page style:name="MP0" style:page-layout-name="PL0">
      <style:header>
        <text:p text:style-name="P2">HAEOP</text:p>
        <text:p text:style-name="P3"><text:span text:style-name="T4">Houston Association of</text:span></text:p>
        <text:p text:style-name="P5"><text:span text:style-name="T6">Educational Office Professionals</text:span></text:p>
        <text:p text:style-name="P7">President, Claudia McDaniel <text:s text:c="27"/><text:tab/>Vice-President, Roxanne Bearden</text:p>
        <text:p text:style-name="Header"><text:span text:style-name="T8">Secretary, Jessica Cox<text:s/></text:span><text:span text:style-name="T9"><text:s text:c="42"/></text:span><text:span text:style-name="T10"><text:s/></text:span><text:span text:style-name="T11"><text:s text:c="12"/></text:span><text:span text:style-name="T12">Treasurer, Melissa Goggins</text:span></text:p>
        <text:p text:style-name="P13"><text:s/></text:p>
        <text:p text:style-name="Header"/>
      </style:header>
      <style:footer>
        <text:p text:style-name="P14">P.O. Box 1850</text:p>
        <text:p text:style-name="P15">Perry, GA <text:s text:c="3"/>31069</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daniel, Claudia</meta:initial-creator>
    <dc:creator>Cox, Jessica</dc:creator>
    <meta:creation-date>2025-10-21T18:03:00Z</meta:creation-date>
    <dc:date>2025-10-21T18:47:00Z</dc:date>
    <meta:print-date>2025-10-21T18:35:00Z</meta:print-date>
    <meta:template xlink:href="Normal" xlink:type="simple"/>
    <meta:editing-cycles>3</meta:editing-cycles>
    <meta:editing-duration>PT1500S</meta:editing-duration>
    <meta:document-statistic meta:page-count="1" meta:paragraph-count="3" meta:word-count="241" meta:character-count="1613" meta:row-count="11" meta:non-whitespace-character-count="1375"/>
  </office:meta>
</office:document-meta>
</file>